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het Dakenfestival Zoetermeer op diverse daken van 23 augustus 2025 tot en met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3 juli 2025 een besluit verzonden op de aanvraag met zaaknummer 2025-068749 voor het organiseren van het Dakenfestival van zaterdag 23 augustus 2025 tot en met zaterdag 30 augustus 2025. Het Dakenfestival zal plaatsvinden op parkeerdek P9 aan de Duitslandlaan, op het dakterras van het stadhuis, op het dakterras van Snowworld en op de omloop van de kerktoren Oude Kerk in de Dorpsstraa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5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68749</meta:user-defined>
    <meta:user-defined meta:name="DCTERMS.abstract">23 t/m 30 aug Dakenfestival Zoetermeer op diverse locaties</meta:user-defined>
    <dc:language>nl</dc:language>
    <meta:user-defined meta:name="OVERHEIDop.locatietype/OVERHEIDop.gebiedsmarkering">Punt</meta:user-defined>
    <meta:user-defined meta:name="DC.title">Kennisgeving besluit evenementenvergunning A voor het Dakenfestival Zoetermeer op diverse daken van 23 augustus 2025 tot en met 30 augustus 2025.</meta:user-defined>
    <meta:user-defined meta:name="DCTERMS.W3CDTF/DCTERMS.available">2025-07-25</meta:user-defined>
    <meta:user-defined meta:name="DCTERMS.W3CDTF/OVERHEIDop.jaargang">2025</meta:user-defined>
    <meta:user-defined meta:name="OVERHEIDop.publicationIssue">328554</meta:user-defined>
    <meta:user-defined meta:name="OVERHEIDop.GmbID/DC.identifier">gmb-2025-328554</meta:user-defined>
    <meta:user-defined meta:name="OVERHEIDop.versieInformatie"/>
  </office:meta>
</office:document-meta>
</file>