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keersbesluit voor het reserveren van twee parkeerplekken voor het opladen van elektrische voertuigen, t.h.v. Rozenstraat 3, 1777 XM Hippolytushoef.</text:p>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text:span>
          </text:p>
            <text:p text:style-name="considerans.al">Naar aanleiding herziening locatie voor het reserveren van twee parkeerplekken voor het opladen van elektrische voortuigen t.h.v. Rozenstraat 3, 1777 XM Hippolytushoef, wordt het eerder genomen besluit Gemeenteblad 2025, 280245 ingetrokken. Met het bovenstaande wordt beoogd dat er geen parkeerplekken gereserveerd worden voor elektrische voertuigen t.h.v. Rozenstraat 3, 1777 XM Hippolytushoef.</text:p>
            <text:p text:style-name="considerans.al"/>
            <text:p text:style-name="considerans.al">
            <text:span text:style-name="nadrukvet">Belangenafweging </text:span>
          </text:p>
            <text:p text:style-name="considerans.al">Overeenkomstig artikel 23 van het Besluit administratieve bepalingen inzake het wegverkeer is het openbaar lichaam dat het beheer heeft over de weg gehoord. </text:p>
            <text:p text:style-name="considerans.al">
            <text:span text:style-name="nadrukvet">Advies politie </text:span>
          </text:p>
            <text:p text:style-name="considerans.al">Overeenkomstig artikel 24 van het Besluit administratieve bepalingen inzake het wegverkeer is er overleg geweest met de gemandateerde van de politiechef, eenheid Noord-Holland, en deze kan instemmen met bovengenoemde maatregel. </text:p>
            <text:p text:style-name="considerans.al">
            <text:span text:style-name="nadrukvet">Awb-procedure </text:span>
          </text:p>
            <text:p text:style-name="considerans.al">Omdat het in te trekken besluit niet geëffectueerd is, heeft er geen ontwerpbesluit ter inzage gelegen. </text:p>
            <text:p text:style-name="considerans.al">
            <text:span text:style-name="nadrukvet">Besluit </text:span>
          </text:p>
            <text:p text:style-name="considerans.al">Op grond van vorenstaande overwegingen besluiten burgemeester en wethouders om niet twee parkeerplekken te reserveren voor het opladen van elektrische voertuigen Rozenstraat 3, 1777 XM Hippolytushoef.</text:p>
            <text:p text:style-name="considerans.al">
            <text:span text:style-name="nadrukvet">Afschriften</text:span> </text:p>
            <text:p text:style-name="considerans.al">Politie Noord-Holland </text:p>
            <text:p text:style-name="considerans.al"/>
            <text:p text:style-name="considerans.al">
            <text:span text:style-name="nadrukvet">Bezwaar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 pige voorziening indienen bij de rechtbank via http://loket.rechtspraak.nl/bestuursrecht. Hiervoor heeft u een DigiD (elektronische handtekening) nodig. Kijk op de genoemde website voor de precieze voorwaarden.</text:p>
            <text:p text:style-name="considerans.al">
            <text:span text:style-name="nadrukvet">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Hollands Kroon </text:span>
            <text:span text:style-name="datum">23-07-2025</text:span>
          </text:p>
          </text:section>
          <text:section text:name="ondertekening_id1-3-2-3-2">
            <text:p>Mark Wassenaar</text:p>
            <text:p><text:span text:style-name="deze">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5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Intrekken van verkeersbesluit voor het reserveren van twee parkeerplekken voor het opladen van elektrische voertuigen - ter hoogte van Rozenstraat 3,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eenteblad 2025, 280245</meta:user-defined>
    <meta:user-defined meta:name="OVERHEIDop.verkeersbordcode">E8c</meta:user-defined>
    <dc:language>nl</dc:language>
    <meta:user-defined meta:name="OVERHEIDop.locatietype/OVERHEIDop.gebiedsmarkering">Punt</meta:user-defined>
    <meta:user-defined meta:name="DC.title">Intrekken van verkeersbesluit voor het reserveren van twee parkeerplekken voor het opladen van elektrische voertuigen, t.h.v. Rozenstraat 3, 1777 XM Hippolytushoef.</meta:user-defined>
    <meta:user-defined meta:name="DCTERMS.W3CDTF/DCTERMS.available">2025-07-25</meta:user-defined>
    <meta:user-defined meta:name="DCTERMS.W3CDTF/OVERHEIDop.jaargang">2025</meta:user-defined>
    <meta:user-defined meta:name="OVERHEIDop.publicationIssue">328553</meta:user-defined>
    <meta:user-defined meta:name="OVERHEIDop.GmbID/DC.identifier">gmb-2025-328553</meta:user-defined>
    <meta:user-defined meta:name="OVERHEIDop.versieInformatie"/>
  </office:meta>
</office:document-meta>
</file>