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rwekamp 7, 2592 XG 's-Gravenhage, Tarwekamp 7 A, 2592 XG 's-Gravenhage, Tarwekamp 7 B, 2592 XG 's-Gravenhage, Tarwekamp 9, 2592 XG 's-Gravenhage, Tarwek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twee voorzetgevels, een noodtrap, alsmede constructieve voorzieningen in de kelder van de winkels en woningen Tarwekamp 7A tot en met 79 voor de periode van 5 jaar</text:p>
            <text:p text:style-name="common-al"/>
            <text:p text:style-name="common-al">Ons kenmerk: VTH2025-270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7, 2592 XG 's-Gravenhage, Tarwekamp 7 A, 2592 XG 's-Gravenhage, Tarwekamp 7 B, 2592 XG 's-Gravenhage, Tarwekamp 9, 2592 XG 's-Gravenhage, Tarwekamp 9 A, 2592 XG 's-Gravenhage, Tarwekamp 11, 2592 XG 's-Gravenhage, Tarwekamp 13, 2592 XG 's-Gravenhage, Tarwekamp 15, 2592 XG 's-Gravenhage, Tarwekamp 15 A, 2592 XG 's-Gravenhage, Tarwekamp 17, 2592 XG 's-Gravenhage, Tarwekamp 19, 2592 XG 's-Gravenhage, Tarwekamp 21, 2592 XG 's-Gravenhage, Tarwekamp 23, 2592 XG 's-Gravenhage, Tarwekamp 25, 2592 XG 's-Gravenhage, Tarwekamp 27, 2592 XG 's-Gravenhage, Tarwekamp 29, 2592 XG 's-Gravenhage, Tarwekamp 31, 2592 XG 's-Gravenhage, Tarwekamp 33, 2592 XG 's-Gravenhage, Tarwekamp 35, 2592 XG 's-Gravenhage, Tarwekamp 37, 2592 XG 's-Gravenhage, Tarwekamp 39, 2592 XH 's-Gravenhage, Tarwekamp 41, 2592 XH 's-Gravenhage, Tarwekamp 43, 2592 XH 's-Gravenhage, Tarwekamp 45, 2592 XH 's-Gravenhage, Tarwekamp 47, 2592 XH 's-Gravenhage, Tarwekamp 49, 2592 XH 's-Gravenhage, Tarwekamp 51, 2592 XH 's-Gravenhage, Tarwekamp 53, 2592 XH 's-Gravenhage, Tarwekamp 55, 2592 XH 's-Gravenhage, Tarwekamp 57, 2592 XH 's-Gravenhage, Tarwekamp 59, 2592 XH 's-Gravenhage, Tarwekamp 61, 2592 XH 's-Gravenhage, Tarwekamp 65, 2592 XH 's-Gravenhage, Tarwekamp 67, 2592 XH 's-Gravenhage, Tarwekamp 69, 2592 XH 's-Gravenhage, Tarwekamp 71, 2592 XH 's-Gravenhage, Tarwekamp 73, 2592 XH 's-Gravenhage, Tarwekamp 75, 2592 XH 's-Gravenhage, Tarwekamp 77, 2592 XH 's-Gravenhage, Tarwekamp 79, 2592 XH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5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001</meta:user-defined>
    <meta:user-defined meta:name="DCTERMS.abstract">het tijdelijk plaatsen van twee voorzetgevels, een noodtrap, alsmede constructieve voorzieningen in de kelder van de winkels en woningen Tarwekamp 7A tot en met 79 voor de periode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Tarwekamp 7, 2592 XG 's-Gravenhage, Tarwekamp 7 A, 2592 XG 's-Gravenhage, Tarwekamp 7 B, 2592 XG 's-Gravenhage, Tarwekamp 9, 2592 XG 's-Gravenhage, Tarwekam</meta:user-defined>
    <meta:user-defined meta:name="OVERHEIDop.datumEindeReactietermijn">2025-09-05</meta:user-defined>
    <meta:user-defined meta:name="OVERHEIDop.terinzageleggingBG">https://www.digitale-inzage.nl/Den%20Haag/dossier/6qVv7ii1XUuyozVlCXufig</meta:user-defined>
    <meta:user-defined meta:name="DCTERMS.W3CDTF/DCTERMS.available">2025-07-25</meta:user-defined>
    <meta:user-defined meta:name="DCTERMS.W3CDTF/OVERHEIDop.jaargang">2025</meta:user-defined>
    <meta:user-defined meta:name="OVERHEIDop.publicationIssue">328552</meta:user-defined>
    <meta:user-defined meta:name="OVERHEIDop.GmbID/DC.identifier">gmb-2025-328552</meta:user-defined>
    <meta:user-defined meta:name="OVERHEIDop.versieInformatie"/>
  </office:meta>
</office:document-meta>
</file>