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mkade 48, 1506 PS Zaandam - het  afwijken van bestemmingsplan d.m.v plaatsen van een Chill-out te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737 - het  afwijken van bestemmingsplan d.m.v plaatsen van een Chill-out tent 2025 -  - op de locatie Hemkade 48, 1506 P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5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737</meta:user-defined>
    <dc:language>nl</dc:language>
    <meta:user-defined meta:name="OVERHEIDop.locatietype/OVERHEIDop.gebiedsmarkering">Punt</meta:user-defined>
    <meta:user-defined meta:name="DC.title">Verlenging beslistermijn omgevingsvergunning - Hemkade 48, 1506 PS Zaandam - het  afwijken van bestemmingsplan d.m.v plaatsen van een Chill-out tent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55</meta:user-defined>
    <meta:user-defined meta:name="OVERHEIDop.GmbID/DC.identifier">gmb-2025-32855</meta:user-defined>
    <meta:user-defined meta:name="OVERHEIDop.versieInformatie"/>
  </office:meta>
</office:document-meta>
</file>