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ietstap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Rietstapstraat 10, 3056 LS, onderhoudswerkzaamheden uit te voeren aan 84 woningen (aanvraagdatum 18-07-2025, dossiernummer OMV.25.07.003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5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Rietstapstraat 1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48</meta:user-defined>
    <meta:user-defined meta:name="OVERHEIDop.GmbID/DC.identifier">gmb-2025-328548</meta:user-defined>
    <meta:user-defined meta:name="OVERHEIDop.versieInformatie"/>
  </office:meta>
</office:document-meta>
</file>