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wijzigen van de constructie t.b.v. het plaatsen van zonnepanelen, De Huufkes 4, 6, 8, 10 en 12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omgevingsvergunning verleend voor:</text:p>
            <text:p text:style-name="common-al">Omschrijving: wijzigen van de constructie t.b.v. het plaatsen van zonnepanelen</text:p>
            <text:p text:style-name="common-al">Locatie: De Huufkes 4, 6, 8, 10 en 12 Nuenen</text:p>
            <text:p text:style-name="common-al">Zaaknummer: 08202697000</text:p>
            <text:p text:style-name="common-al">Datum verleend: 23-07-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omgevingsvergunning@nuenen.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28541</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541</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541</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2697000</meta:user-defined>
    <meta:user-defined meta:name="DCTERMS.abstract">wijzigen van de constructie t.b.v. het plaatsen van zonnepanel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Nuenen, Gerwen en Nederwetten, verleende omgevingsvergunning voor wijzigen van de constructie t.b.v. het plaatsen van zonnepanelen, De Huufkes 4, 6, 8, 10 en 12 Nuenen:</meta:user-defined>
    <meta:user-defined meta:name="DCTERMS.W3CDTF/DCTERMS.available">2025-07-25</meta:user-defined>
    <meta:user-defined meta:name="DCTERMS.W3CDTF/OVERHEIDop.jaargang">2025</meta:user-defined>
    <meta:user-defined meta:name="OVERHEIDop.publicationIssue">328541</meta:user-defined>
    <meta:user-defined meta:name="OVERHEIDop.GmbID/DC.identifier">gmb-2025-328541</meta:user-defined>
    <meta:user-defined meta:name="OVERHEIDop.versieInformatie"/>
  </office:meta>
</office:document-meta>
</file>