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oorsingel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poorsingel 22A, 3033 GK, aanleggen van nieuwe betonnen fundering met stalen buis palen (aanvraagdatum 07-07-2025, dossiernummer OMV.25.07.0010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54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4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4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oorsingel 22A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40</meta:user-defined>
    <meta:user-defined meta:name="OVERHEIDop.GmbID/DC.identifier">gmb-2025-328540</meta:user-defined>
    <meta:user-defined meta:name="OVERHEIDop.versieInformatie"/>
  </office:meta>
</office:document-meta>
</file>