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lengen van de tijdelijke vergunning, sanitaire unit (Park Vijversburg), Swarteweisein 2, T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lengen van de tijdelijke vergunning, sanitaire unit (Park Vijversburg), Swarteweisein 2, Tytsjerk</text:p>
            <text:p text:style-name="common-al">Zaaknummer: TZ2025-001607</text:p>
            <text:p text:style-name="common-al">Zaakadres: Swarteweisein 2, Tytsjerk</text:p>
            <text:p text:style-name="common-al">Omschrijving: het verlengen van de tijdelijke vergunning, sanitaire unit (Park Vijversburg)</text:p>
            <text:p text:style-name="common-al">Datum ontvangst: 01-07-2025</text:p>
            <text:p text:style-name="common-al">Datum bekendmaking: 30-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853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3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3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607</meta:user-defined>
    <meta:user-defined meta:name="DCTERMS.abstract">het verlengen van de tijdelijke vergunning, sanitaire unit (Park Vijversbu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lengen van de tijdelijke vergunning, sanitaire unit (Park Vijversburg), Swarteweisein 2, Tytsjerk</meta:user-defined>
    <meta:user-defined meta:name="DCTERMS.W3CDTF/DCTERMS.available">2025-07-30</meta:user-defined>
    <meta:user-defined meta:name="DCTERMS.W3CDTF/OVERHEIDop.jaargang">2025</meta:user-defined>
    <meta:user-defined meta:name="OVERHEIDop.publicationIssue">328538</meta:user-defined>
    <meta:user-defined meta:name="OVERHEIDop.GmbID/DC.identifier">gmb-2025-328538</meta:user-defined>
    <meta:user-defined meta:name="OVERHEIDop.versieInformatie"/>
  </office:meta>
</office:document-meta>
</file>