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huisartsenpraktijk en apotheek, [DVT00A06730] Deventer A 6730 Zwolseweg 182 en 184, 7412AS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DVT00A06730] Deventer A 6730,  Zwolseweg 182 en 184, 7412AS in Deventer</text:p>
            <text:p text:style-name="common-al">
            <text:span text:style-name="nadrukvet">Zaakomschrijving:</text:span> het realiseren van een huisartsenpraktijk en apotheek</text:p>
            <text:p text:style-name="common-al">
            <text:span text:style-name="nadrukvet">Zaaknummer:</text:span> Z2025-0000369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6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6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5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91</meta:user-defined>
    <meta:user-defined meta:name="DCTERMS.abstract">het realiseren van een huisartsenpraktijk en apothe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huisartsenpraktijk en apotheek, [DVT00A06730] Deventer A 6730 Zwolseweg 182 en 184, 7412AS in Deventer</meta:user-defined>
    <meta:user-defined meta:name="DCTERMS.W3CDTF/DCTERMS.available">2025-07-25</meta:user-defined>
    <meta:user-defined meta:name="DCTERMS.W3CDTF/OVERHEIDop.jaargang">2025</meta:user-defined>
    <meta:user-defined meta:name="OVERHEIDop.publicationIssue">328537</meta:user-defined>
    <meta:user-defined meta:name="OVERHEIDop.GmbID/DC.identifier">gmb-2025-328537</meta:user-defined>
    <meta:user-defined meta:name="OVERHEIDop.versieInformatie"/>
  </office:meta>
</office:document-meta>
</file>