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llensstraat 4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ollensstraat 41C, 3035 NC, vervangen en vergroten van een bestaande dakkapel inclusief een dakterras (aanvraagdatum 17-07-2025, dossiernummer OMV.25.07.00299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52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llensstraat 41C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28</meta:user-defined>
    <meta:user-defined meta:name="OVERHEIDop.GmbID/DC.identifier">gmb-2025-328528</meta:user-defined>
    <meta:user-defined meta:name="OVERHEIDop.versieInformatie"/>
  </office:meta>
</office:document-meta>
</file>