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mgevingsvergunning voor het maken van een uitweg is geweigerd op de locatie Lepelaar 14, 1261RN te Blaricum (zaaknummer OMG 2025-017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herplantplicht). Dit besluit is verzonden op 18 juli 2025. De gemeente geeft hiermee toestemming voor het vellen van 1 boom. De omgevingsvergunning voor het maken van een uitweg is geweigerd op de locatie Lepelaar 14, 1261RN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852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2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2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mgevingsvergunning voor het maken van een uitweg is geweigerd op de locatie Lepelaar 14, 1261RN te Blaricum (zaaknummer OMG 2025-0175)</meta:user-defined>
    <meta:user-defined meta:name="DCTERMS.W3CDTF/DCTERMS.available">2025-07-25</meta:user-defined>
    <meta:user-defined meta:name="DCTERMS.W3CDTF/OVERHEIDop.jaargang">2025</meta:user-defined>
    <meta:user-defined meta:name="OVERHEIDop.publicationIssue">328527</meta:user-defined>
    <meta:user-defined meta:name="OVERHEIDop.GmbID/DC.identifier">gmb-2025-328527</meta:user-defined>
    <meta:user-defined meta:name="OVERHEIDop.versieInformatie"/>
  </office:meta>
</office:document-meta>
</file>