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69, 9918PD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heeft de gemeente Eemsdelta een aanvraag ontvangen voor het plaatsen van een kapschuur, paardenbak met verlichting en schuilstal op de locatie Rijksweg 69, 9918PD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851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1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1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87</meta:user-defined>
    <meta:user-defined meta:name="DCTERMS.abstract">21 juli 2025 voor het plaatsen van een kapschuur, paardenbak met verlichting en schuilstal op de locatie Rijksweg 69, 9918PD Garrelsweer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Rijksweg 69, 9918PD Garrelsweer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8519</meta:user-defined>
    <meta:user-defined meta:name="OVERHEIDop.GmbID/DC.identifier">gmb-2025-328519</meta:user-defined>
    <meta:user-defined meta:name="OVERHEIDop.versieInformatie"/>
  </office:meta>
</office:document-meta>
</file>