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en splitsen van de woning in drie koop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splitsen van de woning in drie koopappartementen aan Teteringenstraat 10 4817M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3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5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11</meta:user-defined>
    <meta:user-defined meta:name="DCTERMS.abstract">het renoveren en splitsen van de woning in drie koop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en splitsen van de woning in drie koopappartementen aan Teteringenstraat 10 4817MN Bre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17</meta:user-defined>
    <meta:user-defined meta:name="OVERHEIDop.GmbID/DC.identifier">gmb-2025-328517</meta:user-defined>
    <meta:user-defined meta:name="OVERHEIDop.versieInformatie"/>
  </office:meta>
</office:document-meta>
</file>