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Mijndensedijk 49-51, 3631NN Nieuwersluis - het verplaatsen van 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plaatsen van de uitrit op de locatie Mijndensedijk 49-51, 3631NN Nieuwersluis.</text:p>
            <text:p text:style-name="common-al">Datum besluit: 22 juli 2025</text:p>
            <text:p text:style-name="common-al">Zaaknummer: Z2025-00001106</text:p>
            <text:p text:style-name="common-al">U kunt bezwaar maken tot en met 3 september 2025</text:p>
            <text:p text:style-name="common-al">
            <text:span text:style-name="nadrukvet">Inzien</text:span>
          </text:p>
            <text:p text:style-name="common-al">U kunt de documenten met zaaknummer Z2025-00001106 tot 3 september 2025 inzien. Dit kan via de knop 'Bekijk documenten' aan de linkerkant van deze pagina, onder het kopje 'Extra informatie'. U kunt ook de link jeleefomgeving.nl/inzien/823214527/ab4e1ef3-7a9f-45db-9c69-89a17797d9f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sept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851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1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1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106</meta:user-defined>
    <meta:user-defined meta:name="DCTERMS.abstract">Betreft: Beschikking op aanvraag op locatie Mijndensedijk 49-51, 3631NN Nieuwersluis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Mijndensedijk 49-51, 3631NN Nieuwersluis - het verplaatsen van de uitrit</meta:user-defined>
    <meta:user-defined meta:name="OVERHEIDop.datumEindeReactietermijn">2025-09-03</meta:user-defined>
    <meta:user-defined meta:name="OVERHEIDop.terinzageleggingBG">https://jeleefomgeving.nl/inzien/823214527/ab4e1ef3-7a9f-45db-9c69-89a17797d9fd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514</meta:user-defined>
    <meta:user-defined meta:name="OVERHEIDop.GmbID/DC.identifier">gmb-2025-328514</meta:user-defined>
    <meta:user-defined meta:name="OVERHEIDop.versieInformatie"/>
  </office:meta>
</office:document-meta>
</file>