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dinzameling Stichting Steun Mensenrechten van 12 t/m 18 oktober 2025, In d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juli 2025 een aanvraag voor een collectevergunning ontvangen. De vergunning is aangevraagd voor Geldinzameling Stichting Steun Mensenrechten van 12 t/m 18 oktober 2025 op locatie In de hele gemeente.</text:p>
            <text:p text:style-name="common-al">De aanvraag is geregistreerd onder zaaknummer Z2025-000063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63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5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304</meta:user-defined>
    <meta:user-defined meta:name="DCTERMS.abstract">Betreft: aanvraag op locatie In de hele gemeente</meta:user-defined>
    <dc:language>nl</dc:language>
    <meta:user-defined meta:name="OVERHEIDop.locatietype/OVERHEIDop.gebiedsmarkering">Punt</meta:user-defined>
    <meta:user-defined meta:name="DC.title">Aanvraag vergunning voor Geldinzameling Stichting Steun Mensenrechten van 12 t/m 18 oktober 2025, In de hele gemeent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8509</meta:user-defined>
    <meta:user-defined meta:name="OVERHEIDop.GmbID/DC.identifier">gmb-2025-328509</meta:user-defined>
    <meta:user-defined meta:name="OVERHEIDop.versieInformatie"/>
  </office:meta>
</office:document-meta>
</file>