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noord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oonoordstraat 22, 3036 XH, splitsen van een woning in 2 appartementen (aanvraagdatum 10-07-2025, dossiernummer OMV.25.07.0017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50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oonoordstraat 22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08</meta:user-defined>
    <meta:user-defined meta:name="OVERHEIDop.GmbID/DC.identifier">gmb-2025-328508</meta:user-defined>
    <meta:user-defined meta:name="OVERHEIDop.versieInformatie"/>
  </office:meta>
</office:document-meta>
</file>