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72, 4231 V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een aanvraag omgevingsvergunning (regulier) ontvangen voor het perceel Broekseweg 72, 4231 VG Meerkerk. De aanvraag is geregistreerd onder zaaknummer OVR-2025-008488. De aanvraag betreft het h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5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88</meta:user-defined>
    <dc:language>nl</dc:language>
    <meta:user-defined meta:name="OVERHEIDop.locatietype/OVERHEIDop.gebiedsmarkering">Punt</meta:user-defined>
    <meta:user-defined meta:name="DC.title">Ingekomen aanvraag omgevingsvergunning Broekseweg 72, 4231 VG Meerk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04</meta:user-defined>
    <meta:user-defined meta:name="OVERHEIDop.GmbID/DC.identifier">gmb-2025-328504</meta:user-defined>
    <meta:user-defined meta:name="OVERHEIDop.versieInformatie"/>
  </office:meta>
</office:document-meta>
</file>