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Grutto 10 7681 LT Vroomshoop, uitbreiden van de woning middels een uitbouw aan de achterzijde van de woning (ontvangen op 23-01-2025, zaaknummer TR-Z2025-0001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De Grutto 10 7681 LT Vroomshoop</text:p>
            <text:p text:style-name="common-al">
            <text:span text:style-name="nadrukvet">Project:</text:span> uitbreiden van de woning middels een uitbouw aan de achterzijde van de woning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85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128</meta:user-defined>
    <meta:user-defined meta:name="DCTERMS.abstract">uitbreiden van de woning middels een uitbouw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De Grutto 10 7681 LT Vroomshoop, uitbreiden van de woning middels een uitbouw aan de achterzijde van de woning (ontvangen op 23-01-2025, zaaknummer TR-Z2025-000128)</meta:user-defined>
    <meta:user-defined meta:name="DCTERMS.W3CDTF/DCTERMS.available">2025-02-05</meta:user-defined>
    <meta:user-defined meta:name="DCTERMS.W3CDTF/OVERHEIDop.jaargang">2025</meta:user-defined>
    <meta:user-defined meta:name="OVERHEIDop.publicationIssue">32850</meta:user-defined>
    <meta:user-defined meta:name="OVERHEIDop.GmbID/DC.identifier">gmb-2025-32850</meta:user-defined>
    <meta:user-defined meta:name="OVERHEIDop.versieInformatie"/>
  </office:meta>
</office:document-meta>
</file>