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Sint Gerardusweg 23 5571N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64</text:p>
            <text:p text:style-name="common-al">Plaats/adres: Sint Gerardusweg 23 5571NB Bergeijk</text:p>
            <text:p text:style-name="common-al">Omschrijving: het aanleggen van een inrit/uitweg</text:p>
            <text:p text:style-name="common-al">Activiteit(en): Inrit/Uitweg, Werk of werkzaamheden uitvoeren</text:p>
            <text:p text:style-name="common-al">De gemeente heeft beoordeeld dat voor de aangevraagde activiteit 'Werk of werkzaamheden uitvoeren' geen toestemming nodig is. Voor de andere activiteit(en) is toestemming gegeven.</text:p>
            <text:p text:style-name="common-al">Het besluit is verzonden op 31-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464</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Sint Gerardusweg 23 5571NB Bergeijk</meta:user-defined>
    <meta:user-defined meta:name="DCTERMS.W3CDTF/DCTERMS.available">2025-01-03</meta:user-defined>
    <meta:user-defined meta:name="DCTERMS.W3CDTF/OVERHEIDop.jaargang">2025</meta:user-defined>
    <meta:user-defined meta:name="OVERHEIDop.publicationIssue">3285</meta:user-defined>
    <meta:user-defined meta:name="OVERHEIDop.GmbID/DC.identifier">gmb-2025-3285</meta:user-defined>
    <meta:user-defined meta:name="OVERHEIDop.versieInformatie"/>
  </office:meta>
</office:document-meta>
</file>