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789ae45-389d-4990-bc1b-636176eab14c.png" manifest:media-type="image/x-eps"/>
  <manifest:file-entry manifest:full-path="Pictures/Afbeelding2i820ba008-2907-4bb3-bf5b-6c0c4b9f2f6a.png" manifest:media-type="image/x-eps"/>
  <manifest:file-entry manifest:full-path="Pictures/afb172652739ief1ab2e3-ff51-4d69-b47e-06bedfb32460.png" manifest:media-type="image/x-eps"/>
  <manifest:file-entry manifest:full-path="Pictures/afb158013338idf09d850-f90c-4caf-afe7-753ba9a05b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Camera Obscuradreef, Overvecht, Erf,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mera </text:span>
            <text:span text:style-name="nadrukvet">Obscuradreef</text:span>
            <text:span text:style-name="nadrukvet"/>(ter hoogte van zijgevel Taagdreef huisnummer 114; wegvak: tussen Taagdreef en Camera Obscuradreef huisnummer 33 t/m 44 en ter hoogte van  achtergevel Taagdreef huisnummer 2 t/m 16, wegvak tussen  Ebrodreef en Camera Obscuradreef huisnummer 121 t/m 124)</text:p>
            <text:p text:style-name="common-al"/>
            <text:p text:style-name="common-al">Vaststellen: Erf, begin en einde (bord G5 en G6 volgens bijlage 1 van het RVV 1990) </text:p>
            <text:p text:style-name="common-al"/>
            <text:p text:style-name="common-al">
            <draw:frame><draw:text-box><text:section text:name="plaatje_id1-3-2-2-1-53-1" text:style-name="plaatje">
              <text:p text:style-name="illustratie_id1-3-2-2-1-53-1-1"><draw:frame draw:style-name="illustratie_id1-3-2-2-1-53-1-1" text:anchor-type="paragraph" svg:width="30mm" svg:height="20.2mm"><draw:image xlink:href="Pictures/Afbeelding3ia789ae45-389d-4990-bc1b-636176eab14c.png" xlink:type="simple"/></draw:frame></text:p>
            </text:section></draw:text-box></draw:frame>
          </text:p>
            <text:p text:style-name="common-al">G5</text:p>
            <text:p text:style-name="common-al"/>
            <text:p text:style-name="common-al">
            <draw:frame><draw:text-box><text:section text:name="plaatje_id1-3-2-2-1-56-1" text:style-name="plaatje">
              <text:p text:style-name="illustratie_id1-3-2-2-1-56-1-1"><draw:frame draw:style-name="illustratie_id1-3-2-2-1-56-1-1" text:anchor-type="paragraph" svg:width="30mm" svg:height="19.7mm"><draw:image xlink:href="Pictures/Afbeelding2i820ba008-2907-4bb3-bf5b-6c0c4b9f2f6a.png" xlink:type="simple"/></draw:frame></text:p>
            </text:section></draw:text-box></draw:frame>
          </text:p>
            <text:p text:style-name="common-al">G6</text:p>
            <text:p text:style-name="common-al"/>
            <text:p text:style-name="common-al">
            <draw:frame><draw:text-box><text:section text:name="plaatje_id1-3-2-2-1-59-1" text:style-name="plaatje">
              <text:p text:style-name="illustratie_id1-3-2-2-1-59-1-1"><draw:frame draw:style-name="illustratie_id1-3-2-2-1-59-1-1" text:anchor-type="paragraph" svg:width="150mm" svg:height="121.8mm"><draw:image xlink:href="Pictures/afb172652739ief1ab2e3-ff51-4d69-b47e-06bedfb32460.png" xlink:type="simple"/></draw:frame></text:p>
            </text:section></draw:text-box></draw:frame>
          </text:p>
            <text:p text:style-name="common-al"/>
            <text:p text:style-name="common-al">
            <draw:frame><draw:text-box><text:section text:name="plaatje_id1-3-2-2-1-61-1" text:style-name="plaatje">
              <text:p text:style-name="illustratie_id1-3-2-2-1-61-1-1"><draw:frame draw:style-name="illustratie_id1-3-2-2-1-61-1-1" text:anchor-type="paragraph" svg:width="150mm" svg:height="150mm"><draw:image xlink:href="Pictures/afb158013338idf09d850-f90c-4caf-afe7-753ba9a05b2e.png" xlink:type="simple"/></draw:frame></text:p>
            </text:section></draw:text-box></draw:frame>
          </text:p>
            <text:p text:style-name="common-al">Uitsnedes bebordingsplan</text:p>
            <text:p text:style-name="common-al"/>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4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rf, begin en einde (bord G5 en G6 volgens bijlage 1 van het RVV 1990)  - Camera Obscuradreef ter hoogte van zijgevel Taagdreef huisnummer 114 en ter hoogte van  achtergevel Taagdreef huisnummer 2 t/m 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729</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DC.title">2025-07-23  Camera Obscuradreef, Overvecht, Erf, Verkeersmaatregelen Gemeente Utrecht</meta:user-defined>
    <meta:user-defined meta:name="DCTERMS.W3CDTF/DCTERMS.available">2025-07-25</meta:user-defined>
    <meta:user-defined meta:name="OVERHEIDop.externeBijlage">Bebordingsplan|exb-2025-27675</meta:user-defined>
    <meta:user-defined meta:name="DCTERMS.W3CDTF/OVERHEIDop.jaargang">2025</meta:user-defined>
    <meta:user-defined meta:name="OVERHEIDop.publicationIssue">328499</meta:user-defined>
    <meta:user-defined meta:name="OVERHEIDop.GmbID/DC.identifier">gmb-2025-328499</meta:user-defined>
    <meta:user-defined meta:name="OVERHEIDop.versieInformatie"/>
  </office:meta>
</office:document-meta>
</file>