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30A - 30D, 6229AV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19</text:p>
            <text:p text:style-name="common-al">
            <text:span text:style-name="nadrukvet">de Beente 30A - 30D, 6229AV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4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19</meta:user-defined>
    <dc:language>nl</dc:language>
    <meta:user-defined meta:name="OVERHEIDop.locatietype/OVERHEIDop.gebiedsmarkering">Punt</meta:user-defined>
    <meta:user-defined meta:name="DC.title">de Beente 30A - 30D, 6229AV Maastricht. Kennisgeving nieuwe aanvraag omgevingsvergunning, het kappen van 1 boo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97</meta:user-defined>
    <meta:user-defined meta:name="OVERHEIDop.GmbID/DC.identifier">gmb-2025-328497</meta:user-defined>
    <meta:user-defined meta:name="OVERHEIDop.versieInformatie"/>
  </office:meta>
</office:document-meta>
</file>