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e Uilenburgerstraat 13A 1011L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soleren van de daken van de gebouwen</text:p>
            <text:p text:style-name="common-al">Besluit: verleend</text:p>
            <text:p text:style-name="common-al">Besluit verzonden op: 23-07-2025</text:p>
            <text:p text:style-name="common-al">Zaakadres: Nieuwe Uilenburgerstraat 13A 1011LM Amsterdam</text:p>
            <text:p text:style-name="common-al">Zaaknummer: Z2025-012576</text:p>
            <text:p text:style-name="common-al">DSO-nummer: 202503210037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257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8496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49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49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2576</meta:user-defined>
    <meta:user-defined meta:name="DCTERMS.abstract">isoleren van de daken van de gebouw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euwe Uilenburgerstraat 13A 1011LM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496</meta:user-defined>
    <meta:user-defined meta:name="OVERHEIDop.GmbID/DC.identifier">gmb-2025-328496</meta:user-defined>
    <meta:user-defined meta:name="OVERHEIDop.versieInformatie"/>
  </office:meta>
</office:document-meta>
</file>