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2-04 t/m 26-04-2026 Goede Doelen week Sint Oedenrode -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uli 2025 besloten om een aangevraagde collectevergunning voor het adres Sint-Oedenrode te verlenen. </text:p>
            <text:p text:style-name="common-al"/>
            <text:p text:style-name="common-al">
            <text:span text:style-name="nadrukvet"> Gegevens aanvraag</text:span>
          </text:p>
            <text:p text:style-name="common-al"> Omschrijving: 12-04 t/m 26-04-2026 Goede Doelen week Sint Oedenrode</text:p>
            <text:p text:style-name="common-al"> Locatie: Sint-Oedenrode</text:p>
            <text:p text:style-name="common-al"> Zaaknummer: COL-2025-2779</text:p>
            <text:p text:style-name="common-al"> Verzenddatum van het besluit: 2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5-277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2779</meta:user-defined>
    <meta:user-defined meta:name="DCTERMS.abstract">Gemeente Meierijstad - te verlenen - collectevergunning - 12-04 t/m 26-04-2026 Goede Doelen week Sint Oedenrode - Sint-Oedenrode</meta:user-defined>
    <dc:language>nl</dc:language>
    <meta:user-defined meta:name="OVERHEIDop.locatietype/OVERHEIDop.gebiedsmarkering">Punt</meta:user-defined>
    <meta:user-defined meta:name="DC.title">Gemeente Meierijstad - te verlenen - collectevergunning - 12-04 t/m 26-04-2026 Goede Doelen week Sint Oedenrode - Sint-Oedenrode</meta:user-defined>
    <meta:user-defined meta:name="DCTERMS.W3CDTF/DCTERMS.available">2025-07-25</meta:user-defined>
    <meta:user-defined meta:name="DCTERMS.W3CDTF/OVERHEIDop.jaargang">2025</meta:user-defined>
    <meta:user-defined meta:name="OVERHEIDop.publicationIssue">328493</meta:user-defined>
    <meta:user-defined meta:name="OVERHEIDop.GmbID/DC.identifier">gmb-2025-328493</meta:user-defined>
    <meta:user-defined meta:name="OVERHEIDop.versieInformatie"/>
  </office:meta>
</office:document-meta>
</file>