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exploiteren van een stookinstallatie (noodstroomvoorziening), Nishoek 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een melding ontvangen. De melding is gedaan voor de locatie gelegen aan de Nishoek 2 in Kruiningen.</text:p>
            <text:p text:style-name="common-al">Het gaat om een melding in het kader van het Besluit activiteiten leefomgeving (Bal), over het exploiteren van een stookinstallatie met nominaal thermisch ingangsvermogen van meer dan 100 kW (noodstroomvoorziening).</text:p>
            <text:p text:style-name="common-al">De melding is geregistreerd onder nummer Z2025-00002640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849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11</meta:user-defined>
    <meta:user-defined meta:name="DCTERMS.abstract">Betreft: Melding Besluit activiteiten leefomgeving, het exploiteren van een stookinstallatie (noodstroomvoorziening). Locatie: Nishoek 2 in Kruiningen.</meta:user-defined>
    <dc:language>nl</dc:language>
    <meta:user-defined meta:name="OVERHEIDop.locatietype/OVERHEIDop.gebiedsmarkering">Punt</meta:user-defined>
    <meta:user-defined meta:name="DC.title">Melding Besluit activiteiten leefomgeving, het exploiteren van een stookinstallatie (noodstroomvoorziening), Nishoek 2 in Kruini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92</meta:user-defined>
    <meta:user-defined meta:name="OVERHEIDop.GmbID/DC.identifier">gmb-2025-328492</meta:user-defined>
    <meta:user-defined meta:name="OVERHEIDop.versieInformatie"/>
  </office:meta>
</office:document-meta>
</file>