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renoveren van het dak en het verwijderen van asbest, Luijnhorststraat 8, 6941R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melding ontvangen waarvoor geen vergunningsplicht geldt voor de locatie Luijnhorststraat 8, 6941RC Didam. De melding is geregistreerd onder zaaknummer Z2025-0000124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4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0</meta:user-defined>
    <meta:user-defined meta:name="DCTERMS.abstract">Betreft: melding op locatie Luijnhorststraat 8, 6941RC Didam</meta:user-defined>
    <dc:language>nl</dc:language>
    <meta:user-defined meta:name="OVERHEIDop.locatietype/OVERHEIDop.gebiedsmarkering">Vlak</meta:user-defined>
    <meta:user-defined meta:name="DC.title">Melding van het renoveren van het dak en het verwijderen van asbest, Luijnhorststraat 8, 6941RC Di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91</meta:user-defined>
    <meta:user-defined meta:name="OVERHEIDop.GmbID/DC.identifier">gmb-2025-328491</meta:user-defined>
    <meta:user-defined meta:name="OVERHEIDop.versieInformatie"/>
  </office:meta>
</office:document-meta>
</file>