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in den Drink 4, 6226HG Maastricht. Kennisgeving nieuwe aanvraag evenementenvergunning, 100 jarig jubileumfeest RKSV He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335</text:span>
          </text:p>
            <text:p text:style-name="common-al">
            <text:span text:style-name="nadrukvet">Locatie evenement: Laan in den Drink 4, 6226HG Maastricht </text:span>
          </text:p>
            <text:p text:style-name="common-al">
            <text:span text:style-name="nadrukvet">Naam evenement: 100 jarig jubileumfeest RKSV Heer 2025</text:span>
          </text:p>
            <text:p text:style-name="common-al">
            <text:span text:style-name="nadrukvet">Datum evenement: 6, 7 en 8 juni 2025</text:span>
          </text:p>
            <text:p text:style-name="common-al">
            <text:span text:style-name="nadrukvet">Datum ontvangst aanvraag: </text:span>
            <text:span text:style-name="nadrukvet">4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84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3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aan in den Drink 4, 6226HG Maastricht. Kennisgeving nieuwe aanvraag evenementenvergunning, 100 jarig jubileumfeest RKSV Heer 202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49</meta:user-defined>
    <meta:user-defined meta:name="OVERHEIDop.GmbID/DC.identifier">gmb-2025-32849</meta:user-defined>
    <meta:user-defined meta:name="OVERHEIDop.versieInformatie"/>
  </office:meta>
</office:document-meta>
</file>