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weg 19, 6045J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ingweg 19, 6045JL Roermond: realiseren tijdelijke opslagplaat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11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2 juli 2025 besloten voor de beslissing op de aanvraag de beslistermijn met maximaal 6 weken te verlengen tot uiterlijk 10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48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10</meta:user-defined>
    <meta:user-defined meta:name="DCTERMS.abstract">Omschrijving (incl. locatie):  Ringweg 19, 6045JL Roermond: realiseren tijdelijke opslag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ingweg 19, 6045JL Roermond - Verlengen beslistermijn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488</meta:user-defined>
    <meta:user-defined meta:name="OVERHEIDop.GmbID/DC.identifier">gmb-2025-328488</meta:user-defined>
    <meta:user-defined meta:name="OVERHEIDop.versieInformatie"/>
  </office:meta>
</office:document-meta>
</file>