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het terrein rondom de nieuwbouw Antoniusschool op locatie Klein Zundertseweg 58, 4882 BH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184 voor het aanleggen van het terrein rondom de nieuwbouw Antoniusschool op locatie Klein Zundertseweg 58, 4882 BH Klein Zundert. De vergunning is Verleend en verzonden op 22-7-2025 .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18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848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8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8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184</meta:user-defined>
    <dc:language>nl</dc:language>
    <meta:user-defined meta:name="OVERHEIDop.locatietype/OVERHEIDop.gebiedsmarkering">Punt</meta:user-defined>
    <meta:user-defined meta:name="DC.title">Kennisgeving besluit op aanvraag omgevingsvergunning voor het aanleggen van het terrein rondom de nieuwbouw Antoniusschool op locatie Klein Zundertseweg 58, 4882 BH Klein Zundert</meta:user-defined>
    <meta:user-defined meta:name="DCTERMS.W3CDTF/DCTERMS.available">2025-07-25</meta:user-defined>
    <meta:user-defined meta:name="DCTERMS.W3CDTF/OVERHEIDop.jaargang">2025</meta:user-defined>
    <meta:user-defined meta:name="OVERHEIDop.publicationIssue">328483</meta:user-defined>
    <meta:user-defined meta:name="OVERHEIDop.GmbID/DC.identifier">gmb-2025-328483</meta:user-defined>
    <meta:user-defined meta:name="OVERHEIDop.versieInformatie"/>
  </office:meta>
</office:document-meta>
</file>