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Stationsstraat 1, 9401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Stationsstraat 1, 9401 KV Assen</text:span>
          </text:p>
            <text:p text:style-name="common-al">De gemeente Assen heeft een aanvraag voor een omgevingsvergunning ontvangen. De vergunning is aangevraagd voor het maken of voeren van handelsreclame aan de Stationsstraat 1, 9401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4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816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Stationsstraat 1, 9401 KV A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82</meta:user-defined>
    <meta:user-defined meta:name="OVERHEIDop.GmbID/DC.identifier">gmb-2025-328482</meta:user-defined>
    <meta:user-defined meta:name="OVERHEIDop.versieInformatie"/>
  </office:meta>
</office:document-meta>
</file>