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ing van de bestaande aluminium gevelkozijnen en wijziging van de dichte geveldelen aan Vinkenbos 37 4851EP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0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47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7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7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064</meta:user-defined>
    <meta:user-defined meta:name="DCTERMS.abstract">vervanging van de bestaande aluminium gevelkozijnen en wijziging van de dichte gevelde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vervanging van de bestaande aluminium gevelkozijnen en wijziging van de dichte geveldelen aan Vinkenbos 37 4851EP Ulvenhout</meta:user-defined>
    <meta:user-defined meta:name="DCTERMS.W3CDTF/DCTERMS.available">2025-07-25</meta:user-defined>
    <meta:user-defined meta:name="DCTERMS.W3CDTF/OVERHEIDop.jaargang">2025</meta:user-defined>
    <meta:user-defined meta:name="OVERHEIDop.publicationIssue">328477</meta:user-defined>
    <meta:user-defined meta:name="OVERHEIDop.GmbID/DC.identifier">gmb-2025-328477</meta:user-defined>
    <meta:user-defined meta:name="OVERHEIDop.versieInformatie"/>
  </office:meta>
</office:document-meta>
</file>