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kamp de Muizenkuil 29 en 30 augustus 2025 op de locatie ijsbaan van IJsclub De Vooruitgang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met zaaknummer 19311656429 voor een evenementen vergunning voor Zomerkamp de Muizenkuil 29 en 30 augustus 2025 op de locatie ijsbaan van IJsclub De Vooruitgang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4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6429</meta:user-defined>
    <dc:language>nl</dc:language>
    <meta:user-defined meta:name="OVERHEIDop.locatietype/OVERHEIDop.gebiedsmarkering">Vlak</meta:user-defined>
    <meta:user-defined meta:name="DC.title">Kennisgeving besluit op aanvraag voor een evenementen vergunning voor Zomerkamp de Muizenkuil 29 en 30 augustus 2025 op de locatie ijsbaan van IJsclub De Vooruitgang in Ammerstol</meta:user-defined>
    <meta:user-defined meta:name="DCTERMS.W3CDTF/DCTERMS.available">2025-07-25</meta:user-defined>
    <meta:user-defined meta:name="DCTERMS.W3CDTF/OVERHEIDop.jaargang">2025</meta:user-defined>
    <meta:user-defined meta:name="OVERHEIDop.publicationIssue">328471</meta:user-defined>
    <meta:user-defined meta:name="OVERHEIDop.GmbID/DC.identifier">gmb-2025-328471</meta:user-defined>
    <meta:user-defined meta:name="OVERHEIDop.versieInformatie"/>
  </office:meta>
</office:document-meta>
</file>