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burgemeester en wethouders van de gemeente Wassenaar houdende de Eerste wijziging van de Subsidieregeling voorschoolse educatie, peuteropvang en peuterconsulent gemeente Wassenaar 2025</text:p>
      <text:section text:name="regeling_id1-3-2" text:style-name="regeling">
        <text:section text:name="aanhef_id1-3-2-1" text:style-name="aanhef">
          <text:section text:name="preambule_id1-3-2-1-1" text:style-name="preambule">
            <text:p text:style-name="al">Het college van burgemeester en wethouders, gelet op:</text:p>
            <text:p text:style-name="al"/>
            <text:list text:style-name="id1-3-2-1-1-3">
              <text:list-item text:style-override="id1-3-2-1-1-3-1">
                <text:number>-</text:number>
                <text:p text:style-name="al">de Algemene subsidieverordening gemeente Wassenaar 2025; </text:p>
              </text:list-item>
              <text:list-item text:style-override="id1-3-2-1-1-3-2">
                <text:number>-</text:number>
                <text:p text:style-name="al">de Algemene wet bestuursrecht; </text:p>
              </text:list-item>
              <text:list-item text:style-override="id1-3-2-1-1-3-3">
                <text:number>-</text:number>
                <text:p text:style-name="al">de artikelen 147 en 156 van de Gemeentewet; </text:p>
              </text:list-item>
              <text:list-item text:style-override="id1-3-2-1-1-3-4">
                <text:number>-</text:number>
                <text:p text:style-name="al">de Wet kinderopvang; </text:p>
              </text:list-item>
              <text:list-item text:style-override="id1-3-2-1-1-3-5">
                <text:number>-</text:number>
                <text:p text:style-name="al">de artikelen 158-163 van de Wet op het primair onderwijs; </text:p>
              </text:list-item>
              <text:list-item text:style-override="id1-3-2-1-1-3-6">
                <text:number>-</text:number>
                <text:p text:style-name="al">het Besluit basisvoorwaarden kwaliteit voorschoolse educatie; </text:p>
              </text:list-item>
              <text:list-item text:style-override="id1-3-2-1-1-3-7">
                <text:number>-</text:number>
                <text:p text:style-name="al">het Onderzoekskader voor het toezicht op de voorschoolse educatie en het primair onderwijs 2021, versie 2023, van de Inspectie op het Onderwijs;</text:p>
              </text:list-item>
              <text:list-item text:style-override="id1-3-2-1-1-3-8">
                <text:number>-</text:number>
                <text:p text:style-name="al">het Interbestuurlijk toezicht 2022;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oorschoolse educatie, peuteropvang en peuterconsulent gemeente Wassenaar 2025 wordt als volgt gewijzigd: </text:p>
            <text:p text:style-name="al"/>
            <text:p text:style-name="al">A</text:p>
            <text:p text:style-name="al"/>
            <text:p text:style-name="al">Het opschrift van deze subsidieregeling komt als volgt te luiden: “Besluit van burgemeester en wethouders tot vaststelling van de Subsidieregeling voorschoolse educatie, peuteropvang en peuterconsulent gemeente Wassenaar 2025.” </text:p>
            <text:p text:style-name="al"/>
            <text:p text:style-name="al">B</text:p>
            <text:p text:style-name="al"/>
            <text:p text:style-name="al">De vermelding van de wettelijke grondslag komt als volgt te luiden:</text:p>
            <text:p text:style-name="al"/>
            <text:list text:style-name="id1-3-2-2-1-12">
              <text:list-item text:style-override="id1-3-2-2-1-12-1">
                <text:number>-</text:number>
                <text:p text:style-name="al">de Algemene subsidieverordening gemeente Wassenaar 2025; </text:p>
              </text:list-item>
              <text:list-item text:style-override="id1-3-2-2-1-12-2">
                <text:number>-</text:number>
                <text:p text:style-name="al">de Algemene wet bestuursrecht; </text:p>
              </text:list-item>
              <text:list-item text:style-override="id1-3-2-2-1-12-3">
                <text:number>-</text:number>
                <text:p text:style-name="al">de artikelen 147 en 156 van de Gemeentewet; </text:p>
              </text:list-item>
              <text:list-item text:style-override="id1-3-2-2-1-12-4">
                <text:number>-</text:number>
                <text:p text:style-name="al">de Wet kinderopvang; </text:p>
              </text:list-item>
              <text:list-item text:style-override="id1-3-2-2-1-12-5">
                <text:number>-</text:number>
                <text:p text:style-name="al">de artikelen 158-163 van de Wet op het primair onderwijs; </text:p>
              </text:list-item>
              <text:list-item text:style-override="id1-3-2-2-1-12-6">
                <text:number>-</text:number>
                <text:p text:style-name="al">het Besluit basisvoorwaarden kwaliteit voorschoolse educatie; </text:p>
              </text:list-item>
              <text:list-item text:style-override="id1-3-2-2-1-12-7">
                <text:number>-</text:number>
                <text:p text:style-name="al">het Onderzoekskader voor het toezicht op de Voorschoolse educatie en het primair onderwijs 2021, versie 2023, van de Inspectie op het Onderwijs;</text:p>
              </text:list-item>
              <text:list-item text:style-override="id1-3-2-2-1-12-8">
                <text:number>-</text:number>
                <text:p text:style-name="al">het Interbestuurlijk toezicht 2022; </text:p>
              </text:list-item>
            </text:list>
            <text:p text:style-name="al">C</text:p>
            <text:p text:style-name="al"/>
            <text:p text:style-name="al">Artikel 1 wordt als volgt gewijzigd: </text:p>
            <text:p text:style-name="al"/>
            <text:list text:style-name="id1-3-2-2-1-17">
              <text:list-item text:style-override="id1-3-2-2-1-17-1">
                <text:number>1.</text:number>
                <text:p text:style-name="al">De nummering van de definitielijst is gewijzigd van <text:span text:style-name="nadrukcur">(1., 2., 3., e.v. )</text:span> naar <text:span text:style-name="nadrukcur">(a., b., c. e.v.)</text:span></text:p>
              </text:list-item>
              <text:list-item text:style-override="id1-3-2-2-1-17-2">
                <text:number>2.</text:number>
                <text:p text:style-name="al">Na het onderdeel aanvrager wordt een nieuw onderdeel ingevoegd, luidende:</text:p>
                <text:p text:style-name="al">
                <text:span text:style-name="nadrukcur">Awb: Algemene wet bestuursrecht </text:span>
              </text:p>
              </text:list-item>
              <text:list-item text:style-override="id1-3-2-2-1-17-3">
                <text:number>3.</text:number>
                <text:p text:style-name="al">Na het onderdeel Awb (nieuw) wordt een nieuw onderdeel ingevoegd, luidende: </text:p>
                <text:p text:style-name="al">
                <text:span text:style-name="nadrukcur">Asv: Algemene subsidieverordening gemeente Wassenaar 2025 </text:span>
              </text:p>
              </text:list-item>
              <text:list-item text:style-override="id1-3-2-2-1-17-4">
                <text:number>4.</text:number>
                <text:p text:style-name="al">Na het onderdeel subsidieverslag is een nieuw onderdeel ingevoegd, luidende: </text:p>
                <text:p text:style-name="al">
                <text:span text:style-name="nadrukcur">VE: voorschoolse educatie </text:span>
              </text:p>
              </text:list-item>
            </text:list>
            <text:p text:style-name="al">D</text:p>
            <text:p text:style-name="al"/>
            <text:p text:style-name="al">Het eerste lid van artikel 5 wordt als volgt gewijzigd: [bedoeld is “Artikel 5 wordt als volgt gewijzigd”]</text:p>
            <text:p text:style-name="al"/>
            <text:list text:style-name="id1-3-2-2-1-22">
              <text:list-item text:style-override="id1-3-2-2-1-22-1">
                <text:number>1.</text:number>
                <text:p text:style-name="al">Subsidie voor de voorschoolse educatie en peuteropvang wordt uitsluitend verstrekt aan de houder van een kindcentrum met rechtspersoonlijkheid en een vestiging in Wassenaar: </text:p>
                <text:list text:style-name="id1-3-2-2-1-22-1-3">
                  <text:list-item text:style-override="id1-3-2-2-1-22-1-3-1">
                    <text:number>a.</text:number>
                    <text:p text:style-name="al">die voldoet aan de kwaliteitseisen van de Wet innovatie en kwaliteit kinderopvang </text:p>
                  </text:list-item>
                  <text:list-item text:style-override="id1-3-2-2-1-22-1-3-2">
                    <text:number>b.</text:number>
                    <text:p text:style-name="al">waar kinderopvang voor kinderen in de leeftijd van 0 tot 4 jaar plaatsvindt voor ten minste 40 schoolweken per jaar; </text:p>
                  </text:list-item>
                  <text:list-item text:style-override="id1-3-2-2-1-22-1-3-3">
                    <text:number>c.</text:number>
                    <text:p text:style-name="al">die een goede overdracht van kinderopvang naar basisscholen volgens bestaande gemeentelijke overdrachtsformulieren uitvoert; </text:p>
                  </text:list-item>
                  <text:list-item text:style-override="id1-3-2-2-1-22-1-3-4">
                    <text:number>d.</text:number>
                    <text:p text:style-name="al">die methodiek inzet om ouders te betrekken. </text:p>
                  </text:list-item>
                </text:list>
              </text:list-item>
              <text:list-item text:style-override="id1-3-2-2-1-22-2">
                <text:number>2.</text:number>
                <text:p text:style-name="al">Subsidie voor de functie peuterconsulent wordt uitsluitend verstrekt aan een rechtspersoon die zich zonder winstoogmerk inzet voor het algemeen belang van inwoners van Wassenaar. </text:p>
              </text:list-item>
            </text:list>
            <text:p text:style-name="al">E</text:p>
            <text:p text:style-name="al"/>
            <text:p text:style-name="al">Artikel 6 wordt als volgt gewijzigd:</text:p>
            <text:p text:style-name="al"/>
            <text:list text:style-name="id1-3-2-2-1-27">
              <text:list-item text:style-override="id1-3-2-2-1-27-1">
                <text:number>1.</text:number>
                <text:p text:style-name="al">Het eerste lid, onderdeel a, komt te luiden: </text:p>
                <text:list text:style-name="id1-3-2-2-1-27-1-3">
                  <text:list-item text:style-override="id1-3-2-2-1-27-1-3-1">
                    <text:number>a.</text:number>
                    <text:p text:style-name="al">Voor de subsidie voorschoolse educatie bedraagt het subsidieplafond in 2025 (voor subsidiejaar 2026 en daaropvolgende jaren) € 245.000. Op dit bedrag wordt een indexatie toegepast conform de landelijke indexatie van het landelijke normtarief kinderopvang. </text:p>
                  </text:list-item>
                </text:list>
              </text:list-item>
              <text:list-item text:style-override="id1-3-2-2-1-27-2">
                <text:number>2.</text:number>
                <text:p text:style-name="al">Het eerste lid, onderdeel b, komt te luiden: </text:p>
                <text:list text:style-name="id1-3-2-2-1-27-2-3">
                  <text:list-item text:style-override="id1-3-2-2-1-27-2-3-1">
                    <text:number>a.</text:number>
                    <text:p text:style-name="al">Voor de subsidie peuterconsulent bedraagt het subsidieplafond in 2025 € 20.000. Op dit bedrag wordt een indexatie toegepast op grond van de Asv. </text:p>
                    <text:p text:style-name="al">[Met “a.” is bedoeld het met “b” als onderdeel b. aanduiden van de tekst hierboven.]</text:p>
                  </text:list-item>
                </text:list>
              </text:list-item>
              <text:list-item text:style-override="id1-3-2-2-1-27-3">
                <text:number>3.</text:number>
                <text:p text:style-name="al">Het tweede lid komt te luiden: </text:p>
                <text:list text:style-name="id1-3-2-2-1-27-3-3">
                  <text:list-item text:style-override="id1-3-2-2-1-27-3-3-1">
                    <text:number>a.</text:number>
                    <text:p text:style-name="al">Het subsidieplafond wordt vastgesteld onder voorbehoud van de hoogte van het aan de gemeente Wassenaar beschikte GOAB-budget en volgens artikel 1:4 van de Asv. Het college behoudt de mogelijkheid om het subsidieplafond aan te passen indien de hoogte van het GOAB-budget hiertoe aanleiding geeft.</text:p>
                    <text:p text:style-name="al">[Met “a.” is bedoeld het met “2.” als tweede lid aanduiden van de tekst hierboven.]</text:p>
                  </text:list-item>
                </text:list>
              </text:list-item>
            </text:list>
            <text:p text:style-name="al">F</text:p>
            <text:p text:style-name="al"/>
            <text:p text:style-name="al">Artikel 7 wordt als volgt gewijzigd: </text:p>
            <text:p text:style-name="al"/>
            <text:list text:style-name="id1-3-2-2-1-32">
              <text:list-item text:style-override="id1-3-2-2-1-32-1">
                <text:number>1.</text:number>
                <text:p text:style-name="al">Het artikel komt te luiden:</text:p>
                <text:list text:style-name="id1-3-2-2-1-32-1-3">
                  <text:list-item text:style-override="id1-3-2-2-1-32-1-3-1">
                    <text:number>a.</text:number>
                    <text:p text:style-name="al">Artikel 7a. Subsidiabele bedragen voor de subsidie voorschoolse educatie</text:p>
                    <text:p text:style-name="al">[Hierboven is “a.” niet bedoeld als onderdeel van het opschrift van artikel 7a (nieuw).] </text:p>
                  </text:list-item>
                </text:list>
              </text:list-item>
              <text:list-item text:style-override="id1-3-2-2-1-32-2">
                <text:number>2.</text:number>
                <text:p text:style-name="al">Het eerste lid komt te luiden: </text:p>
                <text:list text:style-name="id1-3-2-2-1-32-2-3">
                  <text:list-item text:style-override="id1-3-2-2-1-32-2-3-1">
                    <text:number>a.</text:number>
                    <text:p text:style-name="al">De aanvrager van de subsidie voorschoolse educatie kan subsidie aanvragen in de vorm van een groepsbekostiging van € 7.400 per locatie in 2025. Dit bedrag wordt in de volgende jaren geïndexeerd conform de landelijke indexatie van het landelijke normtarief kinderopvang.</text:p>
                    <text:p text:style-name="al">[Met “a.” is bedoeld het met “1.” als eerste lid aanduiden van de tekst hierboven.]</text:p>
                  </text:list-item>
                </text:list>
              </text:list-item>
              <text:list-item text:style-override="id1-3-2-2-1-32-3">
                <text:number>3.</text:number>
                <text:p text:style-name="al">Het tweede lid komt te luiden:</text:p>
                <text:list text:style-name="id1-3-2-2-1-32-3-3">
                  <text:list-item text:style-override="id1-3-2-2-1-32-3-3-1">
                    <text:number>a.</text:number>
                    <text:p text:style-name="al">In aanvulling op de groepsbekostiging kan de aanvrager een vergoeding per kind in rekening brengen bij de gemeente; dit bedrag per kind wordt bepaald op basis van de arbeidsmarktpositie van de ouders en een al dan niet toegekende VE-indicatie. De aanvrager van de subsidie voorschoolse educatie kan subsidie aanvragen in de vorm van een bijdrage per geplaatste VE-geïndiceerde peuter. Het bedrag per kind bestaat uit twee componenten, te weten:[…]</text:p>
                    <text:p text:style-name="al">[Met “a.” is bedoeld het met “2.” als tweede lid aanduiden van de tekst hierboven.]</text:p>
                  </text:list-item>
                </text:list>
              </text:list-item>
              <text:list-item text:style-override="id1-3-2-2-1-32-4">
                <text:number>4.</text:number>
                <text:p text:style-name="al">Het tweede lid, onderdeel c, komt te vervallen (wordt vervangen door nieuw artikel 7b). </text:p>
              </text:list-item>
            </text:list>
            <text:p text:style-name="al">G</text:p>
            <text:p text:style-name="al"/>
            <text:p text:style-name="al">Na artikel 7a (nieuw) wordt een nieuw artikel ingevoegd, luidende: </text:p>
            <text:p text:style-name="al"/>
            <text:p text:style-name="al">
            <text:span text:style-name="nadrukvet">Artikel 7b. Subsidiabele bedragen subsidie peuteropvang</text:span>
          </text:p>
            <text:p text:style-name="al"/>
            <text:p text:style-name="al">De aanvrager van de subsidie peuteropvang kan subsidie aanvragen in de vorm van een bijdrage per peuter zonder VE-indicatie met ouders zonder recht op kinderopvang toeslag: het college compenseert het verschil tussen de fictieve ouderbijdrage en het landelijke normtarief kinderopvang voor maximaal 8 uur per week. </text:p>
            <text:p text:style-name="al"/>
            <text:p text:style-name="al">H</text:p>
            <text:p text:style-name="al"/>
            <text:p text:style-name="al">Artikel 9 wordt als volgt gewijzigd:</text:p>
            <text:p text:style-name="al"/>
            <text:list text:style-name="id1-3-2-2-1-45">
              <text:list-item text:style-override="id1-3-2-2-1-45-1">
                <text:number>1.</text:number>
                <text:p text:style-name="al">Het tweede lid, onderdeel b.i. komt te luiden: de mate waarin de aanvrager aantoonbaar kan maken dat er kennis en ervaring op het gebied van ontwikkeling op het gebied van het jonge kind aanwezig is binnen de organisatie en/of de mate waarin de voorgestelde kandidaat hierover beschikt (maximaal 3 punten); </text:p>
              </text:list-item>
              <text:list-item text:style-override="id1-3-2-2-1-45-2">
                <text:number>2.</text:number>
                <text:p text:style-name="al">Het tweede lid, onderdeel b.ii komt te luiden: de mate waarin de aanvrager aantoonbaar kan maken dat er kennis en ervaring op het gebied van maatschappelijke ondersteuning aanwezig is binnen de organisatie en/of de mate waarin de voorgestelde kandidaat hierover beschikt (maximaal 3 punten); </text:p>
              </text:list-item>
              <text:list-item text:style-override="id1-3-2-2-1-45-3">
                <text:number>3.</text:number>
                <text:p text:style-name="al">Er worden twee leden toegevoegd, luidende:</text:p>
                <text:p text:style-name="al">[Bedoeld is dat twee onderdelen worden toegevoegd aan het tweede lid.]</text:p>
                <text:list text:style-name="id1-3-2-2-1-45-3-4">
                  <text:list-item text:style-override="id1-3-2-2-1-45-3-4-1">
                    <text:number>a.</text:number>
                    <text:p text:style-name="al">Het tweede lid, onderdeel b.iii</text:p>
                    <text:p text:style-name="al">de mate waarin de aanvrager aantoonbaar kan maken dat de organisatie beschikt over een netwerk in Wassenaar en samenwerkt met andere maatschappelijke organisaties in Wassenaar (maximaal 2 punten); </text:p>
                  </text:list-item>
                  <text:list-item text:style-override="id1-3-2-2-1-45-3-4-2">
                    <text:number>b.</text:number>
                    <text:p text:style-name="al">Het tweede lid, onderdeel b.iv</text:p>
                    <text:p text:style-name="al">de mate waarin de invulling van activiteiten, doelstelling en resultaten van de functie peuterconsulent beschreven door de aanvrager in lijn is met de doelstelling van de subsidie peuterconsulent (2 punten); </text:p>
                  </text:list-item>
                </text:list>
              </text:list-item>
            </text:list>
            <text:p text:style-name="al">I</text:p>
            <text:p text:style-name="al"/>
            <text:p text:style-name="al">Artikel 10 wordt als volgt gewijzigd:</text:p>
            <text:p text:style-name="al"/>
            <text:list text:style-name="id1-3-2-2-1-50">
              <text:list-item text:style-override="id1-3-2-2-1-50-1">
                <text:number>1.</text:number>
                <text:p text:style-name="al">Het artikel komt te luiden: artikel 10a. Aanvraag van de subsidies voorschoolse educatie en peuterconsulent </text:p>
              </text:list-item>
              <text:list-item text:style-override="id1-3-2-2-1-50-2">
                <text:number>2.</text:number>
                <text:p text:style-name="al">Het eerste lid komt te luiden: Voor de aanvraag wordt het formulier "Aanvraag subsidie voorschoolse educatie en peuterconsulent” gebruikt. </text:p>
              </text:list-item>
              <text:list-item text:style-override="id1-3-2-2-1-50-3">
                <text:number>3.</text:number>
                <text:p text:style-name="al">Het tweede lid komt te luiden: In afwijking van artikel 2:2 van de Algemene subsidieverordening Wassenaar 2025 dient de aanvrager bij de aanvraag voor de subsidie voorschoolse educatie het volgende in: […] </text:p>
              </text:list-item>
            </text:list>
            <text:p text:style-name="al">J</text:p>
            <text:p text:style-name="al"/>
            <text:p text:style-name="al">Na artikel 10a (nieuw) wordt een nieuw artikel ingevoegd, luidende:</text:p>
            <text:p text:style-name="al"/>
            <text:p text:style-name="al">
            <text:span text:style-name="nadrukvet">Artikel 10b: Aanvraag van de subsidie peuteropvang</text:span>
          </text:p>
            <text:p text:style-name="al"/>
            <text:list text:style-name="id1-3-2-2-1-57">
              <text:list-item text:style-override="id1-3-2-2-1-57-1">
                <text:number>1.</text:number>
                <text:p text:style-name="al">De aanvraag bevat: </text:p>
                <text:list text:style-name="id1-3-2-2-1-57-1-3">
                  <text:list-item text:style-override="id1-3-2-2-1-57-1-3-1">
                    <text:number>a.</text:number>
                    <text:p text:style-name="al">het aantal peuters dat gebruik maakt van de subsidie peuteropvang; </text:p>
                  </text:list-item>
                  <text:list-item text:style-override="id1-3-2-2-1-57-1-3-2">
                    <text:number>b.</text:number>
                    <text:p text:style-name="al">het afgenomen aantal uren peuteropvang per kwartaal over het voorgaande jaar; </text:p>
                  </text:list-item>
                </text:list>
              </text:list-item>
              <text:list-item text:style-override="id1-3-2-2-1-57-2">
                <text:number>2.</text:number>
                <text:p text:style-name="al">De aanvraag voor de subsidie peuteropvang wordt aan het einde van het kwartaal in het jaar waarin de activiteiten wordt uitgevoerd, tot uiterlijk een maand na afloop van de activiteiten, ingediend. </text:p>
              </text:list-item>
              <text:list-item text:style-override="id1-3-2-2-1-57-3">
                <text:number>3.</text:number>
                <text:p text:style-name="al">Een aanvraag voor de subsidie peuteropvang wordt door het college direct vastgesteld. </text:p>
              </text:list-item>
            </text:list>
            <text:p text:style-name="al">K</text:p>
            <text:p text:style-name="al"/>
            <text:p text:style-name="al">Artikel 11 wordt als volgt gewijzigd:</text:p>
            <text:p text:style-name="al"/>
            <text:list text:style-name="id1-3-2-2-1-62">
              <text:list-item text:style-override="id1-3-2-2-1-62-1">
                <text:number>1.</text:number>
                <text:p text:style-name="al">Het artikel komt te luiden: Artikel 11. Aanvraagtermijn subsidie voorschoolse educatie en subsidie peuterconsulent. </text:p>
              </text:list-item>
              <text:list-item text:style-override="id1-3-2-2-1-62-2">
                <text:number>2.</text:number>
                <text:p text:style-name="al">Het eerste lid komt te luiden: Een aanvraag voor de subsidie voorschoolse educatie en subsidie peuterpeuterconsulent wordt ingediend vanaf <text:span text:style-name="nadrukvet">1 juli</text:span> om en uiterlijk op <text:span text:style-name="nadrukvet">15 september</text:span> voorafgaand aan het jaar waarvoor de subsidie bedoeld is. </text:p>
              </text:list-item>
            </text:list>
            <text:p text:style-name="al">L</text:p>
            <text:p text:style-name="al"/>
            <text:p text:style-name="al">Artikel 12 wordt als volgt gewijzigd:</text:p>
            <text:p text:style-name="al"/>
            <text:p text:style-name="al">Het artikel komt te luiden: Artikel 12. Beslistermijn subsidie voorschoolse educatie en subsidie peuteropvang </text:p>
            <text:p text:style-name="al"/>
            <text:p text:style-name="al">M</text:p>
            <text:p text:style-name="al"/>
            <text:p text:style-name="al">Artikel 13 wordt als volgt gewijzigd:</text:p>
            <text:p text:style-name="al"/>
            <text:list text:style-name="id1-3-2-2-1-73">
              <text:list-item text:style-override="id1-3-2-2-1-73-1">
                <text:number>1.</text:number>
                <text:p text:style-name="al">Het tweede lid komt te luiden: De subsidieontvanger van de subsidie voorschoolse educatie of subsidie peuteropvang brengt de subsidie in mindering op het door ouders van de peuter(s) te betalen uurtarief voor het gebruik van een kindplaats. </text:p>
              </text:list-item>
              <text:list-item text:style-override="id1-3-2-2-1-73-2">
                <text:number>2.</text:number>
                <text:p text:style-name="al">Onder vernummering van het tweede, derde, vierde en vijfde lid wordt een lid ingevoegd, luidende: Indien zich wijzigingen voordoen in de inkomenssituatie van (één van de) ouder(s), brengt de ouder de kinderopvangorganisatie daar direct van op de hoogte. De kinderopvangorganisatie stelt het college hiervan op de hoogte in de verantwoording (subsidie voorschoolse educatie) dan wel aanvraag (subsidie peuteropvang). </text:p>
              </text:list-item>
              <text:list-item text:style-override="id1-3-2-2-1-73-3">
                <text:number>3.</text:number>
                <text:p text:style-name="al">Het vijfde lid, onderdeel a, komt te luiden: zet de subsidie in voor het vervullen van een vacature in de functie van peuterconsulent of het uitbreiden van een huidige functie met de taken peuterconsulent voor minimaal 4 uur per week gedurende het kalenderjaar. De functie peuterconsulent wordt uitgevoerd binnen in Sociaal Team Wassenaar en wordt vervuld door een beroepskracht met mbo+ of hbo-opleiding, afhankelijk van ervaring. </text:p>
              </text:list-item>
            </text:list>
            <text:p text:style-name="al">N</text:p>
            <text:p text:style-name="al"/>
            <text:p text:style-name="al">Artikel 16 wordt als volgt gewijzigd:</text:p>
            <text:p text:style-name="al"/>
            <text:list text:style-name="id1-3-2-2-1-78">
              <text:list-item text:style-override="id1-3-2-2-1-78-1">
                <text:number>1.</text:number>
                <text:p text:style-name="al">Het artikel komt als volgt te luiden: verantwoording en subsidievaststelling subsidie VE en peuterconsulent </text:p>
              </text:list-item>
              <text:list-item text:style-override="id1-3-2-2-1-78-2">
                <text:number>2.</text:number>
                <text:p text:style-name="al">Het tweede lid, onderdeel b, is vervallen.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wijzigingsregeling treedt in werking per <text:span text:style-name="nadrukvet">1 juni 2025</text:span>, met terugwerkende kracht tot en met 1 januari 2025. </text:p>
              </text:list-item>
              <text:list-item text:style-override="id1-3-2-2-2-3">
                <text:number>2.</text:number>
                <text:p text:style-name="al">De subsidieregeling zoals deze komt te luiden is voor het eerst van toepassing op subsidies voor activiteiten die in het jaar 2025 worden uitgevoerd. </text:p>
              </text:list-item>
            </text:list>
          </text:section>
        </text:section>
        <text:section text:name="regeling-sluiting_id1-3-2-3" text:style-name="regeling-sluiting">
          <text:section text:name="ondertekening_id1-3-2-3-1">
            <text:p><text:span text:style-name="functie">Aldus vastgesteld in de vergadering gehouden op 20 me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Wassenaar,</text:span></text:p>
          </text:section>
          <text:section text:name="ondertekening_id1-3-2-3-4">
            <text:p><text:span text:style-name="functie"/></text:p>
            <text:p><text:span text:style-name="functie">drs. A.P.A. Oostermeijer,</text:span></text:p>
            <text:p><text:span text:style-name="functie">loco-gemeentesecretaris</text:span></text:p>
          </text:section>
          <text:section text:name="ondertekening_id1-3-2-3-5">
            <text:p><text:span text:style-name="functie"/></text:p>
            <text:p><text:span text:style-name="functie">drs. L.A. de Lange</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gemeente Wassenaar wil dat kinderen in Wassenaar optimale ontwikkelkansen hebben en onderwijsachterstanden worden voorkomen dan wel bestreden. Hiervoor is het van belang dat alle kinderen in Wassenaar gebruik kunnen maken van een voorschoolse voorziening. De Subsidieregeling voorschoolse educatie, peuteropvang en peuterconsulent gemeente Wassenaar 2025 voorziet in het de financiering van voorschoolse educatie zodat alle kinderen met een VEindicatie in Wassenaar hier gebruik van kunnen maken. Daarnaast maakt de regeling het ook mogelijk dat kinderen waarvan de ouders geen recht hebben op kinderopvangtoeslag, gebruik kunnen maken van peuteropvang door middel van de subsidie peuteropvang. Als laatste maakt de subsidie peuterconsulent het mogelijk om een peuterconsulent aan te stellen, waardoor het bereik van de voorschoolse educatie en overgang naar de basisschool wordt bevorderd.</text:p>
          <text:p text:style-name="al"/>
          <text:p text:style-name="al">De subsidieregeling voorschoolse educatie, peuteropvang en peuterconsulent gemeente Wassenaar is op 1 juli 2024 in werking getreden voor activiteiten die in 2025 worden uitgevoerd. Op basis van een eerste evaluatie zijn wijzigingen aangebracht in de regeling, welke in deze wijzigingsregeling worden benoemd.</text:p>
          <text:p text:style-name="al"/>
          <text:p text:style-name="al">De wijzigingen komen voort uit de volgende aanleidingen: In 2025 is een nieuwe Algemene subsidieverordening (Asv) gepubliceerd in opvolging van de Algemene subsidieverordening Wassenaar 2020. De definities uit de Asv zijn van toepassing op deze regeling, behalve wanneer daar in deze subsidieregeling nadrukkelijk van wordt afgeweken. De Asv moet in samenhang met deze regeling worden gelezen. </text:p>
          <text:p text:style-name="al"/>
          <text:p text:style-name="al">De oorspronkelijke regeling bevatte geen indexeringspercentages. De subsidieplafonds zijn aangepast met vermelding van een indexatierichtlijn. Hiermee is de regeling ook bruikbaar in de komende jaren.</text:p>
          <text:p text:style-name="al"/>
          <text:p text:style-name="al">Uit de evaluatie van de oorspronkelijke regeling blijkt dat het aanvraagmechanisme voor de subsidie peuteropvang – waarbij op voorhand een aanvraag moet worden gedaan door de kinderopvangorganisatie – onnodige administratieve handelingen opvoert. Daarnaast creëert dit een onwenselijk onderscheid tussen ouders op basis van of hun kinderopvangorganisatie een aanvraag heeft gedaan. In de wijzigingsregeling is de aanvraagprocedure voor de subsidie peuteropvang gewijzigd naar een aanvraag die na afloop van de activiteiten wordt ingediend en direct door het college wordt vastgesteld. Deze werkwijze is gangbaar bij kleinere subsidies, en was in het verleden ook de wijze van aanvraag voor de subsidieregeling kindgebonden financiering gemeente Wassenaar, welke de subsidie peuteropvang vervangt. Deze verandering leidt tot wijzigingen in de artikelen rondom aanvraag en verantwoording.</text:p>
          <text:p text:style-name="al"/>
          <text:p text:style-name="al">Daarnaast zijn er enkele extra criteria toegevoegd op basis van waarvan de aanvragen voor de subsidie peuterconsulent wordt gerangschikt, namelijk de mate waarin de aanvrager aantoonbaar kan maken dat de organisatie beschikt over een netwerk in Wassenaar en samenwerkt met andere maatschappelijke organisaties in Wassenaar, en de mate waarin de invulling van activiteiten, doelstelling en resultaten van de functie peuterconsulent beschreven door de aanvrager in lijn is met de doelstelling van de subsidie peuterconsulent. Met toevoeging van deze twee criteria is het bestaande aantal te behalen punten per criterium ook gewijzigd. Ten slotte is ook het artikel waarin de verplichtingen van de aanvrager worden benoemd gewijzigd. Aanvragers van de subsidie voorschoolse educatie of de subsidie peuteropvang zijn niet langer verplicht om de eigen bijdrage van ouders voor wie de subsidie voorschoolse educatie of subsidie peuteropvang wordt aangevraagd, te maximeren op het tarief van het landelijk normtarief kinderopvang. Ook is de verplichting voor de aanvrager van de subsidie peuterconsulent om een functie peuterconsulent te creëren voor minimaal 6 uur per week verlaagt naar 5 uur per week. Dit bleek niet haalbaar voor aanvragers.</text:p>
          <text:p text:style-name="al"/>
          <text:p text:style-name="al">
          <text:span text:style-name="nadrukvet">Artikelsgewijs</text:span>
        </text:p>
          <text:p text:style-name="al"/>
          <text:p text:style-name="al">
          <text:span text:style-name="nadrukvet">
            <text:span text:style-name="nadrukcur">ARTIKEL I</text:span>
          </text:span>
        </text:p>
          <text:p text:style-name="al"/>
          <text:p text:style-name="al">
          <text:span text:style-name="nadrukcur">Onderdeel A</text:span>
        </text:p>
          <text:p text:style-name="al"/>
          <text:p text:style-name="al">De oorspronkelijke subsidieregeling bevat een dubbel opschrift. Deze duplicatie komt te vervallen. Het opschrift van deze subsidieregeling komt als volgt te luiden “Besluit van burgemeester en wethouders tot vaststelling van de Subsidieregeling voorschoolse educatie, peuteropvang en peuterconsulent gemeente Wassenaar 2025.</text:p>
          <text:p text:style-name="al"/>
          <text:p text:style-name="al">
          <text:span text:style-name="nadrukcur">Onderdeel B</text:span>
        </text:p>
          <text:p text:style-name="al"/>
          <text:p text:style-name="al">In 2025 is de nieuwe Algemene subsidieverordening gemeente Wassenaar 2025 (Asv) gepubliceerd in opvolging van de Algemene subsidieverordening Wassenaar 2020. De Algemene subsidieverordening Wassenaar 2020 is niet meer geldig. De definities uit de Asv zijn van toepassing op deze regeling, behalve wanneer daar in deze subsidieregeling nadrukkelijk van wordt afgeweken. De Asv moet in samenhang met deze regeling worden gelezen.</text:p>
          <text:p text:style-name="al"/>
          <text:p text:style-name="al">Daarnaast is de volgorde van de wettelijke grondslag gewijzigd, zodat het juridisch kader op basis van onderwerp is geclusterd. Ook werd de Wet op het primair onderwijs twee keer benoemd.</text:p>
          <text:p text:style-name="al"/>
          <text:p text:style-name="al">
          <text:span text:style-name="nadrukcur">Onderdeel C</text:span>
        </text:p>
          <text:p text:style-name="al"/>
          <text:p text:style-name="al">Onderdeel B voorziet in de aanpassing van de definities in artikel 1 van de subsidieregeling. De wijzigingsregeling voegt enkele begrippen toe.</text:p>
          <text:p text:style-name="al"/>
          <text:p text:style-name="al">
          <text:span text:style-name="nadrukcur">Onderdeel D</text:span>
        </text:p>
          <text:p text:style-name="al"/>
          <text:p text:style-name="al">Artikel 5 is aangepast met de specificering dat aanvragen moeten worden gedaan door een rechtspersoon. Hiermee wordt geborgd dat de organisatie die een aanvraag doet een juridische entiteit heeft van een rechtspersoon, en geen aanvraag doet op persoonlijke titel.</text:p>
          <text:p text:style-name="al"/>
          <text:p text:style-name="al">
          <text:span text:style-name="nadrukcur">Onderdeel E</text:span>
        </text:p>
          <text:p text:style-name="al"/>
          <text:p text:style-name="al">Met artikel 6 worden de subsidieplafonds voor de subsidie voorschoolse educatie en subsidie peuterconsulent vastgelegd. De oorspronkelijke regeling bevatte geen indexeringspercentages. De subsidieplafonds zijn aangepast met vermelding van een indexatierichtlijn. Hiermee is de regeling ook bruikbaar in de komende jaren. </text:p>
          <text:p text:style-name="al"/>
          <text:p text:style-name="al">Het subsidieplafond voorschoolse educatie volgt de indexatienorm van het landelijke tarief kinderopvang, aangezien hierin de kostenstijging van kinderopvangorganisaties het best wordt gevolgd. De subsidie peuterconsulent wordt geïndexeerd met de indexatienorm van de Asv, aangezien deze functie vergelijkbaar is met andere functies die worden gesubsidieerd onder de subsidieregeling Welzijn jeugd gemeente Wassenaar 2025.</text:p>
          <text:p text:style-name="al"/>
          <text:p text:style-name="al">
          <text:span text:style-name="nadrukcur">Onderdeel F en G</text:span>
        </text:p>
          <text:p text:style-name="al"/>
          <text:p text:style-name="al">In artikel 7 worden de subsidiabele bedragen voor de subsidie voorschoolse educatie en subsidie peuteropvang nader vastgelegd. Gezien de wijziging in de aanvraag en verantwoording van subsidie peuteropvang, is hiervoor een apart artikel opgenomen (artikel 7b) onder onderdeel F. De naam van artikel 7 is gewijzigd naar “subsidiabele bedragen voor de subsidie voorschoolse educatie” (artikel 7a). Er hebben geen inhoudelijke wijzigingen plaatsgevonden in de wijze waarop de subsidiabele bedragen worden vastgesteld.</text:p>
          <text:p text:style-name="al"/>
          <text:p text:style-name="al">
          <text:span text:style-name="nadrukcur">Onderdeel H</text:span>
        </text:p>
          <text:p text:style-name="al"/>
          <text:p text:style-name="al">Artikel 9 schrijft voor hoe de wijze van toekenning plaatsvindt bij meerdere aanvragen. Daarnaast zijn er enkele extra criteria toegevoegd op basis van waarvan de aanvragen voor de subsidie peuterconsulent wordt gerangschikt, namelijk de mate waarin de aanvrager aantoonbaar kan maken dat de organisatie beschikt over een netwerk in Wassenaar en samenwerkt met andere maatschappelijke organisaties in Wassenaar, en de mate waarin de invulling van activiteiten, doelstelling en resultaten van de functie peuterconsulent beschreven door de aanvrager in lijn is met de doelstelling van de subsidie peuterconsulent. Deze criteria zijn een belangrijke toevoeging in de wijze van toetsing, aangezien samenwerking met partners essentieel is. Daarnaast is het van belang dat aanvragers de doelstelling van de subsidie peuterconsulent in acht nemen. Met toevoeging van deze twee criteria is het bestaande aantal te behalen punten per criterium ook gewijzigd.</text:p>
          <text:p text:style-name="al"/>
          <text:p text:style-name="al">
          <text:span text:style-name="nadrukcur">Onderdeel I en J</text:span>
        </text:p>
          <text:p text:style-name="al"/>
          <text:p text:style-name="al">Artikel 10 schrijft de wijze van aanvraag voor. Gezien de wijziging in aanvraag voor de subsidie peuteropvang is artikel 10 gesplitst in een artikel voor de aanvraag van de voorschoolse educatie en subsidie peuterconsulent (artikel 10a) en de subsidie peuteropvang (artikel 10b). Artikel 10b is nieuw.</text:p>
          <text:p text:style-name="al"/>
          <text:p text:style-name="al">
          <text:span text:style-name="nadrukcur">Onderdeel K</text:span>
        </text:p>
          <text:p text:style-name="al"/>
          <text:p text:style-name="al">Artikel 11 schrijft de aanvraagtermijn voor. Gezien de wijziging in de wijze in methode van aanvraag en vaststelling voor de subsidie peuteropvang (waarbij de verantwoording meteen plaatsvindt bij aanvraag), is artikel 11 gewijzigd en heeft dit artikel nu alleen betrekking op de aanvraagtermijn voor de subsidie voorschoolse educatie en subsidie peuterconsulent.</text:p>
          <text:p text:style-name="al"/>
          <text:p text:style-name="al">
          <text:span text:style-name="nadrukcur">Onderdeel L</text:span>
        </text:p>
          <text:p text:style-name="al"/>
          <text:p text:style-name="al">Artikel 12 schrijft de beslistermijn voor. Gezien de wijziging in de wijze in methode van aanvraag en vaststelling voor de subsidie peuteropvang (waarbij de verantwoording meteen plaatsvindt bij aanvraag), is artikel 12 gewijzigd en heeft dit artikel nu alleen betrekking op de verantwoording van de subsidie voorschoolse educatie en subsidie peuterconsulent.</text:p>
          <text:p text:style-name="al"/>
          <text:p text:style-name="al">
          <text:span text:style-name="nadrukcur">Onderdeel M</text:span>
        </text:p>
          <text:p text:style-name="al"/>
          <text:p text:style-name="al">De verplichtingen van de subsidieontvanger staan beschreven in artikel 13. Subsidieontvangers van de subsidie voorschoolse educatie of de subsidie peuteropvang zijn niet langer verplicht om de eigen bijdrage van ouders voor wie de subsidie voorschoolse educatie of subsidie peuteropvang wordt aangevraagd, te maximeren op het tarief van het landelijk normtarief kinderopvang. Ook is de verplichting voor de subsidieontvanger van de subsidie peuterconsulent om een functie peuterconsulent te creëren voor minimaal 6 uur per week verlaagt naar 5 uur per week. Beide verplichtingen bleken niet haalbaar voor aanvragers.</text:p>
          <text:p text:style-name="al"/>
          <text:p text:style-name="al">
          <text:span text:style-name="nadrukcur">Onderdeel N</text:span>
        </text:p>
          <text:p text:style-name="al"/>
          <text:p text:style-name="al">Artikel 16 schrijft de wijze van verantwoording voor. Gezien de wijziging in aanvraag voor de subsidie peuteropvang (waarbij de verantwoording meteen plaatsvindt bij aanvraag), is artikel 16 gewijzigd en heeft nu alleen betrekking op de verantwoording van de subsidie voorschoolse educatie en subsidie peuterconsulent. Artikel 10b beschrijft de aanvraag en verantwoording voor de subsidie peuteropvang.</text:p>
          <text:p text:style-name="al"/>
          <text:p text:style-name="al">
          <text:span text:style-name="nadrukvet">
            <text:span text:style-name="nadrukcur">ARTIKEL II</text:span>
          </text:span>
        </text:p>
          <text:p text:style-name="al"/>
          <text:p text:style-name="al">De gewijzigde regeling treedt met terugwerkende kracht in werking, zodat subsidieaanvragers gebruik kunnen maken van de gewijzigde aanvraagprocedure voor de subsidie peuteropvang en gewijzigde verplichtingen voor subsidieontvangers. De subsidieaanvragers zijn er bij gebaat dat zij zo snel mogelijk kennis kunnen nemen van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847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7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7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Wassenaar 2020]|[https://lokaleregelgeving.overheid.nl/CVDR641469/1</meta:user-defined>
    <meta:user-defined meta:name="DC.source">Wet kinderopvang]|[1.0:c:BWBR0017017&amp;g=2024-02-01</meta:user-defined>
    <meta:user-defined meta:name="DC.source">Besluit basisvoorwaarden kwaliteit voorschoolse educatie]|[1.0:c:BWBR0027961&amp;g=2022-01-01</meta:user-defined>
    <meta:user-defined meta:name="DC.source">Wet op het primair onderwijs]|[1.0:c:BWBR0003420&amp;g=2024-06-13</meta:user-defined>
    <meta:user-defined meta:name="DC.source">artikel 147 van de Gemeentewet]|[1.0:c:BWBR0005416&amp;artikel=147&amp;g=2024-01-31</meta:user-defined>
    <meta:user-defined meta:name="DC.source">artikel 156 van de Gemeentewet]|[1.0:c:BWBR0005416&amp;artikel=156&amp;g=2024-01-31</meta:user-defined>
    <meta:user-defined meta:name="DC.source">Algemene wet bestuursrecht]|[1.0:c:BWBR0005537&amp;g=2024-05-01</meta:user-defined>
    <meta:user-defined meta:name="DC.source">artikel 158 van de Wet op het primair onderwijs]|[1.0:c:BWBR0003420&amp;artikel=158&amp;g=2024-06-13</meta:user-defined>
    <meta:user-defined meta:name="DC.source">artikel 159 van de Wet op het primair onderwijs]|[1.0:c:BWBR0003420&amp;artikel=159&amp;g=2024-06-13</meta:user-defined>
    <meta:user-defined meta:name="DC.source">artikel 160 van de Wet op het primair onderwijs]|[1.0:c:BWBR0003420&amp;artikel=160&amp;g=2024-06-13</meta:user-defined>
    <meta:user-defined meta:name="DC.source">artikel 161 van de Wet op het primair onderwijs]|[1.0:c:BWBR0003420&amp;artikel=161&amp;g=2024-06-13</meta:user-defined>
    <meta:user-defined meta:name="DC.source">artikel 162 van de Wet op het primair onderwijs]|[1.0:c:BWBR0003420&amp;artikel=162&amp;g=2024-06-13</meta:user-defined>
    <meta:user-defined meta:name="DC.source">artikel 163 van de Wet op het primair onderwijs]|[1.0:c:BWBR0003420&amp;artikel=163&amp;g=2024-06-13</meta:user-defined>
    <meta:user-defined meta:name="OVERHEIDop.referentienummer">Z/25/099568</meta:user-defined>
    <meta:user-defined meta:name="DCTERMS.alternative">Subsidieregeling voorschoolse educatie, peuteropvang en peuterconsulent gemeente Wassenaar 2025</meta:user-defined>
    <dc:language>nl</dc:language>
    <meta:user-defined meta:name="OVERHEIDop.locatietype/OVERHEIDop.gebiedsmarkering">Gemeente</meta:user-defined>
    <meta:user-defined meta:name="DC.title">Besluit van burgemeester en wethouders tot vaststelling van de Subsidieregeling voorschoolse educatie, peuteropvang en peuterconsulent gemeente Wassenaar 2025</meta:user-defined>
    <meta:user-defined meta:name="DCTERMS.W3CDTF/DCTERMS.available">2025-07-25</meta:user-defined>
    <meta:user-defined meta:name="DCTERMS.W3CDTF/OVERHEIDop.jaargang">2025</meta:user-defined>
    <meta:user-defined meta:name="OVERHEIDop.publicationIssue">328470</meta:user-defined>
    <meta:user-defined meta:name="OVERHEIDop.betreftRegeling">CVDR721624_2</meta:user-defined>
    <meta:user-defined meta:name="xs:date/OVERHEIDop.startdatum">2025-07-26</meta:user-defined>
    <meta:user-defined meta:name="OVERHEIDop.GmbID/DC.identifier">gmb-2025-328470</meta:user-defined>
    <meta:user-defined meta:name="OVERHEIDop.versieInformatie"/>
  </office:meta>
</office:document-meta>
</file>