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verwijderen van asbest, Doetinchemseweg 87, 6941DG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5 is een melding ontvangen waarvoor geen vergunningsplicht geldt voor de locatie Doetinchemseweg 87, 6941DG Didam. De melding is geregistreerd onder zaaknummer Z2025-0000123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2846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6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6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39</meta:user-defined>
    <meta:user-defined meta:name="DCTERMS.abstract">Betreft: melding op locatie Doetinchemseweg 87, 6941DG Didam</meta:user-defined>
    <dc:language>nl</dc:language>
    <meta:user-defined meta:name="OVERHEIDop.locatietype/OVERHEIDop.gebiedsmarkering">Vlak</meta:user-defined>
    <meta:user-defined meta:name="DC.title">Melding van het verwijderen van asbest, Doetinchemseweg 87, 6941DG Di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466</meta:user-defined>
    <meta:user-defined meta:name="OVERHEIDop.GmbID/DC.identifier">gmb-2025-328466</meta:user-defined>
    <meta:user-defined meta:name="OVERHEIDop.versieInformatie"/>
  </office:meta>
</office:document-meta>
</file>