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eieropslag en bouwen verkoopruimte eieren, Zuidelijke Meentsteeg 30, 3911TD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Uitbreiden eieropslag en bouwen verkoopruimte eieren, Zuidelijke Meentsteeg 30, 3911TD Rhenen. Aanvraagnummer: Z2025-00000319. Indieningsdatum: 17 juli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846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6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6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9</meta:user-defined>
    <meta:user-defined meta:name="DCTERMS.abstract">Betreft: Aanvraag op locatie Zuidelijke Meentsteeg 30, 3911TD Rhenen</meta:user-defined>
    <dc:language>nl</dc:language>
    <meta:user-defined meta:name="OVERHEIDop.locatietype/OVERHEIDop.gebiedsmarkering">Vlak</meta:user-defined>
    <meta:user-defined meta:name="DC.title">Aanvraag vergunning voor Uitbreiden eieropslag en bouwen verkoopruimte eieren, Zuidelijke Meentsteeg 30, 3911TD Rhen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64</meta:user-defined>
    <meta:user-defined meta:name="OVERHEIDop.GmbID/DC.identifier">gmb-2025-328464</meta:user-defined>
    <meta:user-defined meta:name="OVERHEIDop.versieInformatie"/>
  </office:meta>
</office:document-meta>
</file>