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e57f0f-aa41-4c66-b590-16db4484227a.png" manifest:media-type="image/x-eps"/>
  <manifest:file-entry manifest:full-path="Pictures/afb947160005i132f7d22-6d45-49f2-94fe-2a1f22d64256.png" manifest:media-type="image/x-eps"/>
  <manifest:file-entry manifest:full-path="Pictures/Picture2ice9f32f5-9e2c-4a0b-b479-0ad55eff47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Camera Obscura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2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 maximumsnelheid in de meeste straten in het betrokken gebied naar 30 kilometer per uur verlaagd word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text:span><text:span text:style-name="nadrukvet"> juli 2025</text:span><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Camera </text:span>
            <text:span text:style-name="nadrukvet">Obscuradreef</text:span>
            <text:span text:style-name="nadrukvet"/>(ter hoogte van zijgevel Taagdreef huisnummer 98 t/m 112 en ter hoogte van zijgevel Ebrodreef huisnummer 7 t/m 21; wegvak tussen Camera Obscuradreef huisnummer 33 t/m 44 en Taagdreef en tussen Camera Obscuradreef huisnummer 121 t/m 124 en Ebrodreef)</text:p>
            <text:p text:style-name="common-al"/>
            <text:p text:style-name="common-al">Vaststellen: Maximum snelheid 30 km per uur zone, begin (bord A1 volgens bijlage 1 van het RVV 1990 met de aanduiding 30 en zone)</text:p>
            <text:p text:style-name="common-al"/>
            <text:p text:style-name="common-al">
            <draw:frame><draw:text-box><text:section text:name="plaatje_id1-3-2-2-1-59-1" text:style-name="plaatje">
              <text:p text:style-name="illustratie_id1-3-2-2-1-59-1-1"><draw:frame draw:style-name="illustratie_id1-3-2-2-1-59-1-1" text:anchor-type="paragraph" svg:width="30mm" svg:height="39.7mm"><draw:image xlink:href="Pictures/Afbeelding1idbe57f0f-aa41-4c66-b590-16db4484227a.png" xlink:type="simple"/></draw:frame></text:p>
            </text:section></draw:text-box></draw:frame>
          </text:p>
            <text:p text:style-name="common-al">A1</text:p>
            <text:p text:style-name="common-al"/>
            <text:p text:style-name="common-al">
            <draw:frame><draw:text-box><text:section text:name="plaatje_id1-3-2-2-1-62-1" text:style-name="plaatje">
              <text:p text:style-name="illustratie_id1-3-2-2-1-62-1-1"><draw:frame draw:style-name="illustratie_id1-3-2-2-1-62-1-1" text:anchor-type="paragraph" svg:width="150mm" svg:height="159.8mm"><draw:image xlink:href="Pictures/afb947160005i132f7d22-6d45-49f2-94fe-2a1f22d64256.png" xlink:type="simple"/></draw:frame></text:p>
            </text:section></draw:text-box></draw:frame>
          </text:p>
            <text:p text:style-name="common-al"/>
            <text:p text:style-name="common-al">
            <draw:frame><draw:text-box><text:section text:name="plaatje_id1-3-2-2-1-64-1" text:style-name="plaatje">
              <text:p text:style-name="illustratie_id1-3-2-2-1-64-1-1"><draw:frame draw:style-name="illustratie_id1-3-2-2-1-64-1-1" text:anchor-type="paragraph" svg:width="150mm" svg:height="197mm"><draw:image xlink:href="Pictures/Picture2ice9f32f5-9e2c-4a0b-b479-0ad55eff47c5.png" xlink:type="simple"/></draw:frame></text:p>
            </text:section></draw:text-box></draw:frame>
          </text:p>
            <text:p text:style-name="common-al">Uitsnedes bebordingsplan</text:p>
            <text:p text:style-name="common-al"/>
            <text:p text:style-name="common-al"/>
            <text:p text:style-name="common-al">Utrecht, 23 jul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46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6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6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bord A1 volgens bijlage 1 van het RVV 1990 met de aanduiding 30 en zone) - Camera Obscuradreef ter hoogte van zijgevel Taagdreef huisnummer 98 t/m 112 en ter hoogte van zijgevel Ebrodreef huisnummer 7 t/m 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724 </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2025-07-23  Camera Obscuradreef, Overvecht, Maximum snelheid, Verkeersmaatregelen Gemeente Utrecht</meta:user-defined>
    <meta:user-defined meta:name="DCTERMS.W3CDTF/DCTERMS.available">2025-07-25</meta:user-defined>
    <meta:user-defined meta:name="OVERHEIDop.externeBijlage">Bebordingsplan|exb-2025-27674</meta:user-defined>
    <meta:user-defined meta:name="DCTERMS.W3CDTF/OVERHEIDop.jaargang">2025</meta:user-defined>
    <meta:user-defined meta:name="OVERHEIDop.publicationIssue">328461</meta:user-defined>
    <meta:user-defined meta:name="OVERHEIDop.GmbID/DC.identifier">gmb-2025-328461</meta:user-defined>
    <meta:user-defined meta:name="OVERHEIDop.versieInformatie"/>
  </office:meta>
</office:document-meta>
</file>