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en einddatum eerder verleende vergunning (677187) voor een depot voor tijdelijke opslag van grond en materialen aan Heikantstraat 25, 5581V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1038406</text:p>
            <text:p text:style-name="common-al">Ingekomen: 18 juli 2025</text:p>
            <text:p text:style-name="common-al">Locatie: Heikantstraat 25, 5581VB Waalre</text:p>
            <text:p text:style-name="common-al">Projectomschrijving: Verzoek verlengen einddatum eerder verleende vergunning (677187) voor een depot voor tijdelijke opslag van grond en material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846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6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6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978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verlengen einddatum eerder verleende vergunning (677187) voor een depot voor tijdelijke opslag van grond en materialen aan Heikantstraat 25, 5581VB Waal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60</meta:user-defined>
    <meta:user-defined meta:name="OVERHEIDop.GmbID/DC.identifier">gmb-2025-328460</meta:user-defined>
    <meta:user-defined meta:name="OVERHEIDop.versieInformatie"/>
  </office:meta>
</office:document-meta>
</file>