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verbouw begane grond dorpshuis, Kerkbuurt 2,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verbouw begane grond dorpshuis, Kerkbuurt 2, Suwâld</text:p>
            <text:p text:style-name="common-al">Zaaknummer: TZ2025-001443</text:p>
            <text:p text:style-name="common-al">Zaakadres: Kerkbuurt 2, Suwâld</text:p>
            <text:p text:style-name="common-al">Omschrijving: verbouw begane grond dorpshuis</text:p>
            <text:p text:style-name="common-al">Datum ontvangst: 11-06-2025</text:p>
            <text:p text:style-name="common-al">Datum bekendmaking: 30-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4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443</meta:user-defined>
    <meta:user-defined meta:name="DCTERMS.abstract">verbouw begane grond dorps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verbouw begane grond dorpshuis, Kerkbuurt 2, Suwâld</meta:user-defined>
    <meta:user-defined meta:name="DCTERMS.W3CDTF/DCTERMS.available">2025-07-30</meta:user-defined>
    <meta:user-defined meta:name="DCTERMS.W3CDTF/OVERHEIDop.jaargang">2025</meta:user-defined>
    <meta:user-defined meta:name="OVERHEIDop.publicationIssue">328458</meta:user-defined>
    <meta:user-defined meta:name="OVERHEIDop.GmbID/DC.identifier">gmb-2025-328458</meta:user-defined>
    <meta:user-defined meta:name="OVERHEIDop.versieInformatie"/>
  </office:meta>
</office:document-meta>
</file>