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bestaande schuur en kappen van twee bomen aan de Dorpsstraat 5, 2445 AJ Aarlanderveen, Verzoeklocatie 202507180156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bestaande schuur en kappen van twee bomen aan de Dorpsstraat 5, 2445 AJ Aarlanderveen, Verzoeklocatie 2025071801565, geregistreerd onder nr. 04843661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5. De gemeente neemt daarover waarschijnlijk voor 1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84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434</meta:user-defined>
    <meta:user-defined meta:name="DCTERMS.abstract">Aanvraag vergunning voor het herstellen van de  bestaande schuur en kappen van twee bomen aan de Dorpsstraat 5, 2445 AJ Aarlanderveen, Verzoeklocatie 2025071801565</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stellen van de  bestaande schuur en kappen van twee bomen aan de Dorpsstraat 5, 2445 AJ Aarlanderveen, Verzoeklocatie 2025071801565</meta:user-defined>
    <meta:user-defined meta:name="DCTERMS.W3CDTF/DCTERMS.available">2025-07-25</meta:user-defined>
    <meta:user-defined meta:name="DCTERMS.W3CDTF/OVERHEIDop.jaargang">2025</meta:user-defined>
    <meta:user-defined meta:name="OVERHEIDop.publicationIssue">328456</meta:user-defined>
    <meta:user-defined meta:name="OVERHEIDop.GmbID/DC.identifier">gmb-2025-328456</meta:user-defined>
    <meta:user-defined meta:name="OVERHEIDop.versieInformatie"/>
  </office:meta>
</office:document-meta>
</file>