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kap op een aanbouw aan Oranje Nassaulaan 6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ranje Nassaulaan 63,</text:span> plaatsen van een kap op een aanbouw * 08 juli 2025, ODR251026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845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5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5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0261</meta:user-defined>
    <dc:language>nl</dc:language>
    <meta:user-defined meta:name="OVERHEIDop.locatietype/OVERHEIDop.gebiedsmarkering">Adres</meta:user-defined>
    <meta:user-defined meta:name="DC.title">Aanvraag vergunning voor het plaatsen van een kap op een aanbouw aan Oranje Nassaulaan 63 te Culembor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455</meta:user-defined>
    <meta:user-defined meta:name="OVERHEIDop.GmbID/DC.identifier">gmb-2025-328455</meta:user-defined>
    <meta:user-defined meta:name="OVERHEIDop.versieInformatie"/>
  </office:meta>
</office:document-meta>
</file>