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een woning met garage , It Sud 31a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een woning met garage , It Sud 31a, Surhuizum</text:p>
            <text:p text:style-name="common-al">Zaaknummer: Z2025-001248</text:p>
            <text:p text:style-name="common-al">Zaakadres: It Sud 31a, Surhuizum</text:p>
            <text:p text:style-name="common-al">Omschrijving: het bouwen van een woning met garage </text:p>
            <text:p text:style-name="last-al">Datum ontvangst: 22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845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48</meta:user-defined>
    <meta:user-defined meta:name="DCTERMS.abstract">het bouwen van een woning met garag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ouwen van een woning met garage , It Sud 31a, Surhuizu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54</meta:user-defined>
    <meta:user-defined meta:name="OVERHEIDop.GmbID/DC.identifier">gmb-2025-328454</meta:user-defined>
    <meta:user-defined meta:name="OVERHEIDop.versieInformatie"/>
  </office:meta>
</office:document-meta>
</file>