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de bodem, De Aa 18 7642 HC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De Aa 18 7642 HC Wierden. De melding is geregistreerd onder nummer Z2025-00003517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aneren van de bodem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2844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4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4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517</meta:user-defined>
    <meta:user-defined meta:name="DCTERMS.abstract">Betreft: Melding op locatie De Aa 18 7642 HC Wie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saneren van de bodem, De Aa 18 7642 HC Wierd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449</meta:user-defined>
    <meta:user-defined meta:name="OVERHEIDop.GmbID/DC.identifier">gmb-2025-328449</meta:user-defined>
    <meta:user-defined meta:name="OVERHEIDop.versieInformatie"/>
  </office:meta>
</office:document-meta>
</file>