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sulindestraat 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Insulindestraat 228, 3037 BK, vervangen van de gehele voorgevel (aanvraagdatum 03-07-2025, dossiernummer OMV.25.07.0006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844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4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4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nsulindestraat 228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446</meta:user-defined>
    <meta:user-defined meta:name="OVERHEIDop.GmbID/DC.identifier">gmb-2025-328446</meta:user-defined>
    <meta:user-defined meta:name="OVERHEIDop.versieInformatie"/>
  </office:meta>
</office:document-meta>
</file>