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1, 5409 S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5 een aanvraag omgevingsvergunning ontvangen.</text:p>
            <text:p text:style-name="common-al">Het betreft een aanvraag op locatie Nieuwedijk 1 in Odiliapeel met omschrijving "tijdelijk plaatsen van een bouwkeet en het maken van een tijdelijke opslag voor bouw- en werkmaterialen (omgevingsplan)".</text:p>
            <text:p text:style-name="common-al">De zaak is geregistreerd onder nummer 69498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4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4982025</meta:user-defined>
    <meta:user-defined meta:name="DCTERMS.abstract">tijdelijk plaatsen van een bouwkeet en het maken van een tijdelijke opslag voor bouw- en werkmaterial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dijk 1, 5409 SB Odiliape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43</meta:user-defined>
    <meta:user-defined meta:name="OVERHEIDop.GmbID/DC.identifier">gmb-2025-328443</meta:user-defined>
    <meta:user-defined meta:name="OVERHEIDop.versieInformatie"/>
  </office:meta>
</office:document-meta>
</file>