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ggen van de rondweg van de vliegbasis, Verzoeklocatie 2025012100347, rondweg vliegba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01-2025 een aanvraag omgevingsvergunning hebben ontvangen voor het verleggen van de rondweg van de vliegbasis Gilze-Rijen (11003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03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verleggen van de rondweg van de vliegbasis, Verzoeklocatie 2025012100347, rondweg vliegbasi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44</meta:user-defined>
    <meta:user-defined meta:name="OVERHEIDop.GmbID/DC.identifier">gmb-2025-32844</meta:user-defined>
    <meta:user-defined meta:name="OVERHEIDop.versieInformatie"/>
  </office:meta>
</office:document-meta>
</file>