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ura Ashley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Laura Ashleystraat 38, 3059 ME, dichtbouwen van de patio (aanvraagdatum 21-07-2025, dossiernummer OMV.25.07.0035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843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3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3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ura Ashleystraat 38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431</meta:user-defined>
    <meta:user-defined meta:name="OVERHEIDop.GmbID/DC.identifier">gmb-2025-328431</meta:user-defined>
    <meta:user-defined meta:name="OVERHEIDop.versieInformatie"/>
  </office:meta>
</office:document-meta>
</file>