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Frits Diepenlaan 168 - Frits Diepenlaan ter hoogte van huisnummer 16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onderhoud aan het warmtenet van Eneco ter hoogte van de Frits Diepenlaan 168 in Den Haag. De aanvraag is ingediend voor de uitvoeringsperiode van 13 oktober 2025 tot en met 17 oktober 2025. De uitvoeringsperiode is gewijzigd naar 6 oktober 2025 tot en met 10 oktober 2025.</text:p>
            <text:p text:style-name="common-al"/>
            <text:p text:style-name="common-al">Ons kenmerk: 01407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Frits Diepenlaan 168 - Frits Diepenlaan ter hoogte van huisnummer 168</text:p>
            <text:p text:style-name="tussenkopcur">
            <text:span text:style-name="nadrukvet">Datum bekendmaking besluit:</text:span>
          </text:p>
            <text:p text:style-name="common-al">23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8417</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417</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417</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407IBA25/9037926</meta:user-defined>
    <meta:user-defined meta:name="DCTERMS.abstract">Het onderhoud aan het warmtenet van Eneco ter hoogte van de Frits Diepenlaan 168 in Den Haag. De aanvraag is ingediend voor de uitvoeringsperiode van 13 oktober 2025 tot en met 17 oktober 2025. De uitvoeringsperiode is gewijzigd naar 6 oktober 2025 tot en met 10 okto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Frits Diepenlaan 168 - Frits Diepenlaan ter hoogte van huisnummer 168 te Den Haag</meta:user-defined>
    <meta:user-defined meta:name="DCTERMS.W3CDTF/DCTERMS.available">2025-07-25</meta:user-defined>
    <meta:user-defined meta:name="OVERHEIDop.externeBijlage">Bijlage_57350202_voor_bekendmaking|exb-2025-27673</meta:user-defined>
    <meta:user-defined meta:name="DCTERMS.W3CDTF/OVERHEIDop.jaargang">2025</meta:user-defined>
    <meta:user-defined meta:name="OVERHEIDop.publicationIssue">328417</meta:user-defined>
    <meta:user-defined meta:name="OVERHEIDop.GmbID/DC.identifier">gmb-2025-328417</meta:user-defined>
    <meta:user-defined meta:name="OVERHEIDop.versieInformatie"/>
  </office:meta>
</office:document-meta>
</file>