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van het Mandaat-, volmacht- en machtigingsbesluit aanbesteding Regionale samenwerking Meerjarige Collectieve Ontzorgingsaanpak (MCO) Nationaal Isolatie Programma (NIP)</text:p>
      <text:section text:name="regeling_id1-3-2" text:style-name="regeling">
        <text:section text:name="aanhef_id1-3-2-1" text:style-name="aanhef">
          <text:section text:name="preambule_id1-3-2-1-1" text:style-name="preambule">
            <text:p text:style-name="al">Burgemeester en wethouders van de gemeente Roermond</text:p>
            <text:p text:style-name="al">en de burgemeester van de gemeente Roermond, ieder voor zover het hun bevoegdheden betreft,</text:p>
            <text:p text:style-name="al"/>
            <text:p text:style-name="al">gezien het voorstel van 23 juni 2025;</text:p>
            <text:p text:style-name="al">gelet op;</text:p>
            <text:list text:style-name="id1-3-2-1-1-6">
              <text:list-item text:style-override="id1-3-2-1-1-6-1">
                <text:number>-</text:number>
                <text:p text:style-name="al">afdeling 10.1.1 van de Algemene wet bestuursrecht; </text:p>
              </text:list-item>
              <text:list-item text:style-override="id1-3-2-1-1-6-2">
                <text:number>-</text:number>
                <text:p text:style-name="al">de artikelen 160, eerste lid, onder d, en 171 van de Gemeentewet; </text:p>
              </text:list-item>
              <text:list-item text:style-override="id1-3-2-1-1-6-3">
                <text:number>-</text:number>
                <text:p text:style-name="al">titel 3 van boek 3 Burgerlijk Wetboek;</text:p>
              </text:list-item>
            </text:list>
            <text:p text:style-name="al">overwegende dat:</text:p>
            <text:p text:style-name="al"/>
            <text:list text:style-name="id1-3-2-1-1-9">
              <text:list-item text:style-override="id1-3-2-1-1-9-1">
                <text:number>•</text:number>
                <text:p text:style-name="al">de gemeente Roermond deelneemt aan de Regionale samenwerking Meerjarige Collectieve Ontzorgingsaanpak (MCO) binnen het Nationaal Isolatieprogramma (NIP) Noord- en Midden-Limburg;</text:p>
              </text:list-item>
              <text:list-item text:style-override="id1-3-2-1-1-9-2">
                <text:number>•</text:number>
                <text:p text:style-name="al">het college van burgemeester en wethouders van de gemeente Venlo reeds gemandateerd is als penvoerder en kassier namens de deelnemende gemeenten;</text:p>
              </text:list-item>
              <text:list-item text:style-override="id1-3-2-1-1-9-3">
                <text:number>•</text:number>
                <text:p text:style-name="al">het wenselijk is dat de gemeente Venlo ook bevoegdheden krijgt om samenwerkingsovereenkomsten met derden, waaronder Verbouwstromen, aan te gaan, te wijzigen of te beëindigen ten behoeve van de uitvoering van het MCO NIP;</text:p>
              </text:list-item>
              <text:list-item text:style-override="id1-3-2-1-1-9-4">
                <text:number>•</text:number>
                <text:p text:style-name="al">hiertoe een aanvulling op het bestaande mandaat-, volmacht- en machtigingsbesluit noodzakelijk is;</text:p>
              </text:list-item>
            </text:list>
            <text:p text:style-name="al">BESLUITEN:</text:p>
            <text:p text:style-name="al"/>
            <text:p text:style-name="al">Tot het vaststellen van het navolgende 1e wijzigingsbesluit van het Mandaat-, volmacht- en machtigingsbesluit aanbesteding Regionale samenwerking Meerjarige Collectieve Ontzorgingsaanpak (MCO) Nationaal Isolatie Programma (NI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1 en 2 worden gewijzigd en komen als volgt te luiden:</text:p>
            <text:p text:style-name="al"/>
            <text:list text:style-name="id1-3-2-2-1-4">
              <text:list-item text:style-override="id1-3-2-2-1-4-1">
                <text:number>1.</text:number>
                <text:p text:style-name="al">Het college van burgemeester en wethouders van de gemeente Roermond, verleent aan het college van burgemeester en wethouders van de gemeente Venlo de bevoegdheid om te besluiten tot privaatrechtelijke rechtshandelingen conform artikel 160 lid 1 sub d van de Gemeentewet die verband houden met en nodig zijn in het kader van de aanbesteding, inkoop en samenwerking ten behoeve van de Regionale samenwerking Meerjarige Collectieve Ontzorgingsaanpak (MCO) Nationale Isolatie Programma (NIP), een en ander overeenkomstig de bij dit besluit behorende mandaat-, volmacht- en machtigingslijst.</text:p>
              </text:list-item>
              <text:list-item text:style-override="id1-3-2-2-1-4-2">
                <text:number>2.</text:number>
                <text:p text:style-name="al">De burgemeester van de gemeente Roermond, verleent aan de burgemeester van de gemeente Venlo volmacht en machtiging om (rechts)handelingen te verrichten namens de gemeente Roermond die verband houden met en nodig zijn in het kader van de aanbesteding, inkoop en samenwerking ten behoeve van de Regionale samenwerking Meerjarige Collectieve Ontzorgingsaanpak (MCO) Nationale Isolatie Programma (NIP), een en ander overeenkomstig de bij dit besluit behorende mandaat-, volmacht- en machtigingslijst.</text:p>
              </text:list-item>
            </text:list>
          </text:section>
          <text:section text:name="artikel_id1-3-2-2-2" text:style-name="artikel">
            <text:p text:style-name="artikel_kop_titel"><text:span text:style-name="artikel_kop_label">Artikel</text:span> <text:span text:style-name="artikel_kop_nr">II</text:span> </text:p>
            <text:p text:style-name="al">De bij het besluit behorende mandaat-, volmacht- en machtigingslijst wordt aangevuld met de volgende bevoegdheden, die het nummer OVK 1 en OVK 2 krijg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 </text:p>
                  </table:table-cell>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opzeggen en/of ontbinden van samenwerkingsovereenkomsten of intentieovereenkomsten die verband houden met de MCO aanpa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OVK</text:p>
                    <text:p text:style-name="table_al">2.</text:p>
                  </table:table-cell>
                  <table:table-cell table:style-name="cell_frame_all" table:number-rows-spanned="1" table:number-columns-spanned="1">
                    <text:p text:style-name="table_al">Het vertegenwoordigen van de gemeente bij het ondertekenen van overeenkomsten die krachtens de onder punt OVK1 bedoelde volmacht zijn aangegaan/gewijzigd/ opgezegd en/of ontb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Venlo</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en I en II van dit besluit treden in werking met ingang van de dag na bekendmaking.</text:p>
              </text:list-item>
              <text:list-item text:style-override="id1-3-2-2-3-3">
                <text:number>2.</text:number>
                <text:p text:style-name="al">Dit besluit kan worden aangehaald als “1e wijzigingsbesluit van het Mandaat-, volmacht- en machtigingsbesluit aanbesteding Regionale samenwerking Meerjarige Collectieve Ontzorgingsaanpak (MCO) Nationaal Isolatie Programma (NIP)”</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name="ondertekening_id1-3-2-3-5">
            <text:p><text:span text:style-name="functie"/></text:p>
            <text:p><text:span text:style-name="functie">Aldus besloten door de burgemeester op 1 juli 2025,</text:span></text:p>
          </text:section>
          <text:section text:name="ondertekening_id1-3-2-3-6">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41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1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1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 BES]|[1.0:c:BWBR0028745&amp;titeldeel=3&amp;g=2021-01-01</meta:user-defined>
    <meta:user-defined meta:name="DCTERMS.alternative">Mandaat- , volmacht- en machtigingsbesluit aanbesteding Regionale samenwerking Meerjarige Collectieve Ontzorgingsaanpak (MCO) Nationale Isolatie Aanpak (NIP)</meta:user-defined>
    <dc:language>nl</dc:language>
    <meta:user-defined meta:name="OVERHEIDop.locatietype/OVERHEIDop.gebiedsmarkering">Gemeente</meta:user-defined>
    <meta:user-defined meta:name="DC.title">Mandaat- , volmacht- en machtigingsbesluit aanbesteding Regionale samenwerking Meerjarige Collectieve Ontzorgingsaanpak (MCO) Nationale Isolatie Aanpak (NIP)</meta:user-defined>
    <meta:user-defined meta:name="DCTERMS.W3CDTF/DCTERMS.available">2025-07-29</meta:user-defined>
    <meta:user-defined meta:name="DCTERMS.W3CDTF/OVERHEIDop.jaargang">2025</meta:user-defined>
    <meta:user-defined meta:name="OVERHEIDop.publicationIssue">328416</meta:user-defined>
    <meta:user-defined meta:name="OVERHEIDop.betreftRegeling">CVDR742645_2</meta:user-defined>
    <meta:user-defined meta:name="OVERHEIDop.GmbID/DC.identifier">gmb-2025-328416</meta:user-defined>
    <meta:user-defined meta:name="xs:date/OVERHEIDop.startdatum">2025-07-30</meta:user-defined>
    <meta:user-defined meta:name="OVERHEIDop.versieInformatie"/>
  </office:meta>
</office:document-meta>
</file>