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Onbeperkte Elfstedentocht</text:span>
          </text:p>
            <text:p text:style-name="common-al">
            
          </text:p>
            <text:p text:style-name="common-al">Burgemeester van de gemeente Waadhoeke heeft op 23 juli 2025 een besluit genomen op de aanvraag met zaaknummer 2025-082058. Het besluit betreft het organiseren van de Onbeperkte Elfstedentocht op 11 en 12 september 2025 met de finish- en start bij sportcomplex de Trije op het adres Jan Rodenhuisplein 3 in Franek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84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205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14</meta:user-defined>
    <meta:user-defined meta:name="OVERHEIDop.GmbID/DC.identifier">gmb-2025-328414</meta:user-defined>
    <meta:user-defined meta:name="OVERHEIDop.versieInformatie"/>
  </office:meta>
</office:document-meta>
</file>