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Gondelvaart/Feestweek van 6 t/m 13 september 2025  - Jonkersvaart 75 t/m 95 in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25 een besluit genomen op de aanvraag met zaaknummer 2025011604 voor het organiseren van een Gondelvaart/Feestweek van 6 t/m 13 september 2025 op de locaties Jonkersvaart 75 t/m 95 in Jonkersvaa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4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6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Gondelvaart/Feestweek van 6 t/m 13 september 2025  - Jonkersvaart 75 t/m 95 in Jonkersvaa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13</meta:user-defined>
    <meta:user-defined meta:name="OVERHEIDop.GmbID/DC.identifier">gmb-2025-328413</meta:user-defined>
    <meta:user-defined meta:name="OVERHEIDop.versieInformatie"/>
  </office:meta>
</office:document-meta>
</file>