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geningen - Aanvraag Evenementenvergunning “Algemene Introductie Dagen Unitas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Algemene Introductie Dagen Unitas;</text:p>
            <text:p text:style-name="common-al">Data en tijd evenement:</text:p>
            <text:p text:style-name="common-al">op vrijdag 15 augustus 2025 tot en met woensdag 20 augustus 2025 van 22:00 tot 06:00 uur,</text:p>
            <text:p text:style-name="common-al"/>
            <text:p text:style-name="common-al">Locatie:</text:p>
            <text:p text:style-name="common-al">Herenstraat 31 in Wageningen.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Wageningen. U kunt ons bellen op telefoonnummer 0317 49 29 11 of mailen via <text:a xlink:href="mailto:vergunningen@wageningen.nl" xlink:type="simple">vergunningen@wageningen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2840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840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Wageningen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Wageningen - Aanvraag Evenementenvergunning “Algemene Introductie Dagen Unitas”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8407</meta:user-defined>
    <meta:user-defined meta:name="OVERHEIDop.GmbID/DC.identifier">gmb-2025-328407</meta:user-defined>
    <meta:user-defined meta:name="OVERHEIDop.versieInformatie"/>
  </office:meta>
</office:document-meta>
</file>